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line-height-at-least="0.1395in"/>
      <style:text-properties style:language-asian="lt" style:country-asian="LT"/>
    </style:style>
    <style:style style:name="P14" style:parent-style-name="Normal" style:family="paragraph">
      <style:paragraph-properties fo:widows="0" fo:orphans="0" fo:text-align="center" style:line-height-at-least="0.1395in"/>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P46" style:parent-style-name="Normal" style:family="paragraph">
      <style:paragraph-properties fo:widows="0" fo:orphans="0" style:line-height-at-least="0.1395in">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2004 M. GEGUŽĖS 14<text:s/></text:span><text:span text:style-name="T8">D</text:span><text:span text:style-name="T9">. ĮSAKYMO N</text:span><text:span text:style-name="T10">R</text:span><text:span text:style-name="T11">. V-364 „DĖL LICENCIJUOJAMŲ ASMENS SVEIKATOS PRIEŽIŪROS PASLAUGŲ SĄRAŠŲ PATVIRTINIMO“ PAKEITIMO</text:span></text:p>
      <text:p text:style-name="P12"/>
      <text:p text:style-name="P13">2008 m. rugsėjo 15 d. Nr. V-877</text:p>
      <text:p text:style-name="P14">Vilnius</text:p>
      <text:p text:style-name="P15"/>
      <text:p text:style-name="P16"/>
      <text:p text:style-name="P17"><text:span text:style-name="T18">Pakeičiu</text:span><text:span text:style-name="T19"><text:s/>Licencijuojamų ambulatorinių asmens sveikatos priežiūros paslaugų sąrašą, patvirtintą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20">86-3152</text:span></text:a><text:span text:style-name="T21">; 2006, Nr.<text:s/></text:span><text:a xlink:href="https://www.e-tar.lt/portal/lt/legalAct/TAR.5CE4F55708A6" office:target-frame-name="_blank" xlink:show="new"><text:span text:style-name="T22">44-1619</text:span></text:a><text:span text:style-name="T23">):</text:span></text:p>
      <text:p text:style-name="P24"><text:span text:style-name="T25">1</text:span><text:span text:style-name="T26">.<text:s/></text:span><text:span text:style-name="T27">Pripažįstu</text:span><text:span text:style-name="T28"><text:s/>netekusiu galios 86 punktą.</text:span></text:p>
      <text:p text:style-name="P29"><text:span text:style-name="T30">2</text:span><text:span text:style-name="T31">.<text:s/></text:span><text:span text:style-name="T32">Išdėstau</text:span><text:span text:style-name="T33"><text:s/>87 punktą taip:</text:span></text:p>
      <text:p text:style-name="P34"><text:span text:style-name="T35">„</text:span><text:span text:style-name="T36">87</text:span><text:span text:style-name="T37">. Sergančiųjų cukriniu diabetu slauga“.</text:span></text:p>
      <text:p text:style-name="P38"><text:span text:style-name="T39">3</text:span><text:span text:style-name="T40">.<text:s/></text:span><text:span text:style-name="T41">Nustata</text:span><text:span text:style-name="T42">u, kad iki šio įsakymo įsigaliojimo dienos išduota (-os) įstaigos asmens sveikatos priežiūros licencija, suteikianti teisę teikti kojų priežiūros paslaugas ir (arba) sergančiųjų diabetu mokymo paslaugas, atitinka įstaigos asmens sveikatos priežiūros licenciją, suteikiančią teisę teikti sergančiųjų cukriniu diabetu slaugos paslaugas.</text:span></text:p>
      <text:p text:style-name="P43"/>
      <text:p text:style-name="P44"/>
      <text:p text:style-name="P45"/>
      <text:p text:style-name="P46"><text:span text:style-name="T47">SVEIKATOS APSAUGOS MINISTRAS</text:span><text:span text:style-name="T48"><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02T11:04:00Z</meta:creation-date>
    <dc:date>2016-02-02T11:04:00Z</dc:date>
    <meta:template xlink:href="Normal.dotm" xlink:type="simple"/>
    <meta:editing-cycles>2</meta:editing-cycles>
    <meta:editing-duration>PT0S</meta:editing-duration>
    <meta:document-statistic meta:page-count="1" meta:paragraph-count="14" meta:word-count="163" meta:character-count="1284" meta:row-count="47" meta:non-whitespace-character-count="1135"/>
  </office:meta>
</office:document-meta>
</file>