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SAUSIO 13-OSIOS ATMINIMO MEDALIU</text:p>
      <text:p text:style-name="P12"/>
      <text:p text:style-name="P13">1994 m. sausio 11 d. Nr. 205</text:p>
      <text:p text:style-name="P14">Vilnius</text:p>
      <text:p text:style-name="P15"/>
      <text:p text:style-name="P16"><text:span text:style-name="T17">1</text:span><text:span text:style-name="T18">. Minint Lietuvos laisvės gynėjų dieną ir trečiąsias tragiškųjų Sausio įvykių m</text:span><text:span text:style-name="T19">etines<text:s/></text:span><text:span text:style-name="T20">apdovanoju</text:span><text:span text:style-name="T21"><text:s/>Sausio 13-osios atminimo medaliu šiuos Lietuvos Respublikos ir užsienio valstybių piliečius, 1991 m. sausio – rugsėjo mėnesiais aktyviai gynusius Lietuvos valstybės nepriklausomybę, prisidėjusius prie Lietuvos Respublikos tarptautinio pri</text:span><text:span text:style-name="T22">pažinimo:</text:span></text:p>
      <text:p text:style-name="P23">Vyresniąją leitenantę Ireną Teresę ALEKNAVIČIENĘ, Krašto apsaugos ministerijos Personalo departamento skyriaus viršininkę;</text:p>
      <text:p text:style-name="P24">Pulkininką Antaną DULEVIČIŲ, Krašto apsaugos ministerijos generalinį inspektorių;</text:p>
      <text:p text:style-name="P25">Vincentą KARUTĮ, Vilniaus miesto 25-ojo pašto viršininką;</text:p>
      <text:p text:style-name="P26">Voldemarą LIUTKEVIČIŲ, Vidaus reikalų ministerijos Policijos departamento apsaugos policijos valdybos rinktinės „Skydas“ inspektorių;</text:p>
      <text:p text:style-name="P27">Jaunesnįjį puskarininkį Kostą LUKOŠIŪNĄ, Lauko kariuomenės brigados inžinierinės įrangos sandėlininką;</text:p>
      <text:p text:style-name="P28">Narimantą MARKEVIČIŲ, Vilniaus universiteto Medicinos fakulteto rezidentą;</text:p>
      <text:p text:style-name="P29">Pulkininką Zigridą ORENTĄ, Lauko kariuomenės brigados vado pavaduotoją;</text:p>
      <text:p text:style-name="P30">Piotrą RINKEVIČIŲ, Vidaus reikalų ministerijos Policijos departamento policijos valdybos rinktinės „Skydas“ jaunesnįjį inspektorių;</text:p>
      <text:p text:style-name="P31">Leitenantą Algį SLAVINSKĄ, Lauko kariuomenės brigados Operatyvinio skyriaus vyresnįjį specialistą;</text:p>
      <text:p text:style-name="P32">Užsienio valstybių piliečius:</text:p>
      <text:p text:style-name="P33">Renatą ABDULINĄ, Informacijos agentūros „Interfaks“ Politinės informacijos skyriaus direktorių;</text:p>
      <text:p text:style-name="P34">Nataliją BOGANOVĄ, Lietuvos Respublikos ambasados Rusijos Federacijoje Konsulinio padalinio specialistę;</text:p>
      <text:p text:style-name="P35">Greg'ą CRAFTER'Į, Pietų Australijos Parlamento narį;</text:p>
      <text:p text:style-name="P36">Sviatoslavą FIODOROVĄ, Rusijos Federacijos tarpšakinio mokslinio-techninio komplekso „Akies mikrochirurgija“<text:s/>direktorių;</text:p>
      <text:p text:style-name="P37">Dmitrijų KISELIOVĄ, Rusijos valstybinės „Ostankino“ telekompanijos korespondentą Skandinavijos šalyse;</text:p>
      <text:p text:style-name="P38"><text:span text:style-name="T39">Tatjaną MITKOVĄ, Rusijos valstybinės „Ostankino“ telekompanijos komentatorę.</text:span></text:p>
      <text:p text:style-name="P40"><text:span text:style-name="T41">2</text:span><text:span text:style-name="T42">.Dekretas įsigalioja nuo jo pasirašymo dienos.</text:span></text:p>
      <text:p text:style-name="P43"/>
      <text:p text:style-name="P44"/>
      <text:p text:style-name="P45">RESPUBLIKOS PREZIDENTAS<text:tab/>ALGIRDAS BRAZAUSK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22:53:00Z</meta:creation-date>
    <dc:date>2015-09-20T22:53:00Z</dc:date>
    <meta:template xlink:href="Normal.dotm" xlink:type="simple"/>
    <meta:editing-cycles>2</meta:editing-cycles>
    <meta:editing-duration>PT0S</meta:editing-duration>
    <meta:document-statistic meta:page-count="1" meta:paragraph-count="18" meta:word-count="289" meta:character-count="2053" meta:row-count="57" meta:non-whitespace-character-count="1782"/>
  </office:meta>
</office:document-meta>
</file>