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4 M. GEGUŽĖS 14 D. ĮSAKYMO NR. V-364 „DĖL LICENCIJUOJAMŲ ASMENS SVEIKATOS PRIEŽIŪROS PASLAUGŲ SĄRAŠŲ PATVIRTINIMO“ PAKEITIMO</text:p>
      <text:p text:style-name="P5"/>
      <text:p text:style-name="P6">2008 m. rugsėjo 5 d. Nr. V-857</text:p>
      <text:p text:style-name="P7">Vilnius</text:p>
      <text:p text:style-name="P8"/>
      <text:p text:style-name="P9"/>
      <text:p text:style-name="P10">Siekdamas licencijuojamos audinių banko paslaugos tikslumo, aiškaus ir vientiso teisinio reglamentavimo:</text:p>
      <text:p text:style-name="P11">1.<text:s/><text:span text:style-name="T12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6, Nr.<text:s/><text:a xlink:href="https://www.e-tar.lt/portal/lt/legalAct/TAR.5CE4F55708A6" office:target-frame-name="_blank" xlink:show="new"><text:span text:style-name="T14">44-1619</text:span></text:a>; 2007, Nr.<text:s/><text:a xlink:href="https://www.e-tar.lt/portal/lt/legalAct/TAR.8057FE415B99" office:target-frame-name="_blank" xlink:show="new"><text:span text:style-name="T15">55-2161</text:span></text:a>):</text:p>
      <text:p text:style-name="P16">1.1. šiuo 16 punktu:<text:s/></text:p>
      <text:p text:style-name="P17">„16. Audinių bankas:</text:p>
      <text:p text:style-name="P18">16.1. audinių ir (ar) ląstelių paėmimas (įsigijimas); *</text:p>
      <text:p text:style-name="P19">16.2. audinių ir (ar) ląstelių apdorojimas; *</text:p>
      <text:p text:style-name="P20">16.3. audinių ir (ar) ląstelių saugojimas (laikymas); *</text:p>
      <text:p text:style-name="P21">16.4. audinių ir (ar) ląstelių paskirstymas.* “;</text:p>
      <text:p text:style-name="P22">1.2. šia nuoroda po sąrašu:</text:p>
      <text:p text:style-name="P23">„ * licencijoje nurodomi konkretūs audinių ar ląstelių tipai.“</text:p>
      <text:p text:style-name="P24">2.<text:s/><text:span text:style-name="T25">Pripažįstu</text:span><text:s/>netekusiu galios Lietuvos Respublikos sveikatos apsaugos ministro 2007 m. gegužės 10 d. įsakymą „Dėl Lietuvos Respublikos sveikatos apsaugos ministro 2004 m. gegužės 14 d. įsakymo Nr. V-364 „Dėl licencijuojamų asmens sveikatos priežiūros paslaugų sąrašų patvirtinimo“ papildymo“ (Žin., 2007, Nr.<text:s/><text:a xlink:href="https://www.e-tar.lt/portal/lt/legalAct/TAR.8057FE415B99" office:target-frame-name="_blank" xlink:show="new"><text:span text:style-name="T26">55-2161</text:span></text:a>).</text:p>
      <text:p text:style-name="P27"/>
      <text:p text:style-name="P28"/>
      <text:p text:style-name="P29"/>
      <text:p text:style-name="P30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2-02T11:04:00Z</meta:creation-date>
    <dc:date>2016-02-02T11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800" meta:row-count="63" meta:non-whitespace-character-count="1593"/>
  </office:meta>
</office:document-meta>
</file>