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office:automatic-styles>
  <office:body>
    <office:text text:use-soft-page-breaks="true">
      <text:p text:style-name="P1">LIETUVOS RESPUBLIKOS VIDAUS REIKALŲ MINISTRO<text:s/></text:p>
      <text:p text:style-name="P2">ĮSAKYMAS</text:p>
      <text:p text:style-name="P3"/>
      <text:p text:style-name="P4">DĖL MOTORINIŲ TRANSPORTO PRIEMONIŲ VAIRUOTOJO PAŽYMĖJIMŲ IŠDAVIMO TAISYKLIŲ PATVIRTINIMO</text:p>
      <text:p text:style-name="P5"/>
      <text:p text:style-name="P6">2008 m. rugsėjo 10 d. Nr. 1V-328</text:p>
      <text:p text:style-name="P7">Vilnius</text:p>
      <text:p text:style-name="P8"/>
      <text:p text:style-name="P9">Vadovaudamasis Lietuvos Respubliko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5 dalies 5 punktu bei įgyvendindamas 1991 m. liepos 29 d. Tarybos direktyvą 91/439/EEB dėl vairuotojo pažymėjimų (OL<text:s/><text:span text:style-name="T12">2004 m. specialusis leidimas,<text:s/></text:span>7 skyrius, 1 tomas, p. 317) su pakeitimais, padarytais 1996 m. liepos 23 d. Tarybos direktyva 96/47/EB (OL<text:s/><text:span text:style-name="T13">2004 m. specialusis leidimas,<text:s/></text:span>7 skyrius, 2 tomas, p. 467) ir 2000 m. rugsėjo 14 d. Komisijos direktyva 2000/56/EB (OL<text:s/><text:span text:style-name="T14">2004 m. specialusis leidimas,<text:s/></text:span>7 skyrius, 5 tomas, p. 88), 2003 m. liepos 15 d. Europos Parlamento ir Tarybos direktyvą 2003/59/EB dėl tam tikrų kelių transporto priemonių kroviniams ir keleiviams vežti vairuotojų pradinės kvalifikacijos ir periodinio mokymo, iš dalies pakeičiančią Tarybos reglamentą (EEB) Nr. 3820/85 ir Tarybos direktyvą 91/439/EEB ir panaikinančią Tarybos direktyvą 76/914/EEB (OL<text:s/><text:span text:style-name="T15">2004 m. specialusis leidimas,<text:s/></text:span>7 skyrius, 7 tomas, p. 441), 2006 m. gruodžio 20 d. Europos Parlamento ir Tarybos direktyvą 2006/126/EB dėl vairuotojo pažymėjimų (OL 2006 L 403, p. 18):</text:p>
      <text:p text:style-name="P16">1.<text:s/><text:span text:style-name="T17">Tvirtin</text:span>u Motorinių transporto priemonių vairuotojo pažymėjimų išdavimo taisykles (pridedama).</text:p>
      <text:p text:style-name="P18">2.<text:s/><text:span text:style-name="T19">Pripažįstu</text:span><text:s/>netekusiais galios:</text:p>
      <text:p text:style-name="P2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21">125-5674</text:span></text:a>);</text:p>
      <text:p text:style-name="P2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23">115-5229</text:span></text:a>);</text:p>
      <text:p text:style-name="P2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25">80-2916</text:span></text:a>);</text:p>
      <text:p text:style-name="P2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27">14-501</text:span></text:a>);</text:p>
      <text:p text:style-name="P2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29"/>
      <text:p text:style-name="P30"/>
      <text:p text:style-name="P31">VIDAUS REIKALŲ MINISTRAS<text:s/><text:tab/>REGIMANTAS ČIUPAILA</text:p>
      <text:p text:style-name="P32"/>
      <text:p text:style-name="P33">SUDERINTA</text:p>
      <text:p text:style-name="P34">Lietuvos Respublikos susisiekimo ministras<text:s/></text:p>
      <text:p text:style-name="P35">Algirdas Butkevičius<text:s/></text:p>
      <text:p text:style-name="P36">2008 m. rugsėjo 3 d.</text:p>
      <text:p text:style-name="P37">PATVIRTINTA</text:p>
      <text:soft-page-break/>
      <text:p text:style-name="P38">Lietuvos Respublikos vidaus reikalų ministro 2008 m. rugsėjo 10 d. įsakymu Nr. 1V-328</text:p>
      <text:p text:style-name="P39"/>
      <text:p text:style-name="P40"><text:span text:style-name="T41">MOTORINIŲ TRANSPORTO PRIEMONIŲ VAIRUOTOJO PAŽYMĖJIMŲ IŠDAVIMO TAISYKLĖS</text:span></text:p>
      <text:p text:style-name="P42"/>
      <text:p text:style-name="P43"><text:span text:style-name="T44">I</text:span><text:span text:style-name="T45">.<text:s/></text:span><text:span text:style-name="T46">BENDROSIOS NUOSTATOS</text:span></text:p>
      <text:p text:style-name="P47"/>
      <text:p text:style-name="P48">1. Vairuotojo pažymėjimų išdavimo taisyklėse (toliau – taisyklės) nustatyta vairuotojo pažymėjimų išdavimo tvarka.</text:p>
      <text:p text:style-name="P49">2. Taisyklėse vartojamos sąvokos:</text:p>
      <text:p text:style-name="P50"><text:span text:style-name="T51">Asmens dokumentas –<text:s/></text:span>Lietuvos Respublikos gyventojo asmens tapatybę patvirtinantis dokumentas (asmens tapatybės kortelė, pasas, Lietuvos Respublikos piliečio pasas, laikinasis pažymėjimas, užsienio valstybės piliečio pasas, jį atitinkantis kelionės dokumentas ar kitas užsienio valstybės institucijos išduotas asmens tapatybę patvirtinantis dokumentas, Lietuvos Respublikos ilgalaikio gyventojo leidimas gyventi Europos Bendrijoje, leidimas laikinai gyventi Lietuvos Respublikoje, Europos Sąjungos valstybės narės piliečio leidimas gyventi Lietuvos Respublikoje, Europos Sąjungos valstybės narės piliečio leidimas nuolat gyventi Lietuvos Respublikoje, Europos Sąjungos valstybės narės piliečio šeimos nario leidimas gyventi Lietuvos Respublikoje).</text:p>
      <text:p text:style-name="P52"><text:span text:style-name="T53">Įgaliotasis darbuotojas –<text:s/></text:span>valstybės įmonės „Regitra“ (toliau – VĮ „Regitra“) darbuotojas, įgaliotas atlikti veiksmus, susijusius su vairuotojo pažymėjimų išdavimu ar grąžinimu.</text:p>
      <text:p text:style-name="P54"><text:span text:style-name="T55">Pareiškėjas –<text:s/></text:span>asmuo, kuris kreipiasi dėl vairuotojo pažymėjimo išdavimo, yra Lietuvos Respublikos gyventojas, deklaravęs gyvenamąją vietą, arba įtrauktas į gyvenamosios vietos neturinčių asmenų sąrašą.</text:p>
      <text:p text:style-name="P56"><text:span text:style-name="T57">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58"><text:span text:style-name="T59">Vairuotojo pažymėjimo išdavimas –<text:s/></text:span>VĮ „Regitra“ veiksmai, kurių rezultatas yra vairuotojo pažymėjimo išrašymas ir įteikimas pareiškėjui.</text:p>
      <text:p text:style-name="P60"><text:span text:style-name="T61">Vairuotojo pažymėjimo keitimas –<text:s/></text:span>vairuotojo pažymėjimo išdavimo atvejai, kai naujas vairuotojo pažymėjimas išduodamas vietoj anksčiau turėto.</text:p>
      <text:p text:style-name="P62"><text:span text:style-name="T63">Vairuotojo pažymėjimo grąžinimas –<text:s/></text:span>VĮ „Regitra“ veiksmai, kurių rezultatas yra vairuotojo pažymėjimų įteikimas vairuotojams taisyklių VI skyriuje numatytais atvejais ir tvarka.</text:p>
      <text:p text:style-name="P64">Kitos taisyklėse vartojamos sąvokos atitinka Lietuvos Respublikos saugaus eismo automobilių keliais įstatyme (Žin., 2000, Nr.<text:s/><text:a xlink:href="https://www.e-tar.lt/portal/lt/legalAct/TAR.5DC1759E42CB" office:target-frame-name="_blank" xlink:show="new"><text:span text:style-name="T65">92-2883</text:span></text:a>; 2007, Nr.<text:s/><text:a xlink:href="https://www.e-tar.lt/portal/lt/legalAct/TAR.8D97CD7E1857" office:target-frame-name="_blank" xlink:show="new"><text:span text:style-name="T66">128-5213</text:span></text:a>) apibrėžtas sąvokas.</text:p>
      <text:p text:style-name="P67">3. Vairuotojo pažymėjimai išduodami Lietuvos Respublikoje gyvenantiems ne jaunesniems, nei nustatyta Lietuvos Respublikos saugaus eismo automobilių keliais įstatymo 23 straipsnyje, pareiškėjams, kurių sveikatos būklė ir psichofiziologiniai gebėjimai yra tinkami vairuoti tam tikros kategorijos motorinę transporto priemonę, mokantiems Kelių eismo taisykles, patvirtintas Lietuvos Respublikos Vyriausybės 2002 m. gruodžio 11 d. nutarimu Nr. 1950 (Žin., 2003, Nr.<text:s/><text:a xlink:href="https://www.e-tar.lt/portal/lt/legalAct/TAR.BBE7D61A0416" office:target-frame-name="_blank" xlink:show="new"><text:span text:style-name="T68">7-263</text:span></text:a>; 2008, Nr.<text:s/><text:a xlink:href="https://www.e-tar.lt/portal/lt/legalAct/TAR.FCE1E8F735DE" office:target-frame-name="_blank" xlink:show="new"><text:span text:style-name="T69">88-3530</text:span></text:a>), išmanantiems kitus teisės aktus, reglamentuojančius kelių eismą, mokantiems vairuoti ir nustatyta tvarka išlaikiusiems egzaminus.</text:p>
      <text:p text:style-name="P70">4. Vairuotojo pažymėjimas išduodamas dešimčiai metų. Pradedantiesiems vairuotojams vairuotojo pažymėjimas išduodamas dvejiems metams.</text:p>
      <text:p text:style-name="P71">5. Asmuo gali turėti tik vieną vairuotojo pažymėjimą.</text:p>
      <text:p text:style-name="P72">6. Vairuotojo pažymėjimai išduodami VĮ „Regitra“ padaliniuose, kurių sąrašą nustato VĮ „Regitra“ generalinis direktorius.</text:p>
      <text:p text:style-name="P73"/>
      <text:p text:style-name="P74"><text:span text:style-name="T75">II</text:span><text:span text:style-name="T76">.<text:s/></text:span><text:span text:style-name="T77">VAIRUOTOJO PAŽYMĖJIMŲ IŠDAVIMAS</text:span></text:p>
      <text:p text:style-name="P78"/>
      <text:p text:style-name="P79">7. Naujas vairuotojo pažymėjimas išduodamas, kai:</text:p>
      <text:p text:style-name="P80">7.1. baigiasi arba jau pasibaigė ankstesnio vairuotojo pažymėjimo galiojimo laikas;</text:p>
      <text:p text:style-name="P81">7.2. ankstesnis vairuotojo pažymėjimas buvo prarastas (pamestas, pavogtas ir pan.);</text:p>
      <text:p text:style-name="P82">7.3. vairuotojo pažymėjimas susidėvėjęs ar buvo sugadintas;</text:p>
      <text:p text:style-name="P83">7.4. pasikeitė vairuotojo pažymėjime įrašomi duomenys;</text:p>
      <text:p text:style-name="P84">7.5. pasikeitė vairuotojo sveikatos būklė;</text:p>
      <text:p text:style-name="P85">7.6. pareiškėjas pageidauja gauti vairuotojo pažymėjimą vairuoti kitos (-ų) kategorijos (-ų) motorines transporto priemones arba siekia įgyti teisę vairuoti motorines transporto priemones pirmą kartą;</text:p>
      <text:p text:style-name="P86">7.7. pareiškėjas pageidauja pasikeisti seno pavyzdžio vairuotojo pažymėjimą į naujo pavyzdžio;</text:p>
      <text:p text:style-name="P87">7.8. pareiškėjas pageidauja gauti vairuotojo pažymėjimą vietoj išduoto kitoje valstybėje;</text:p>
      <text:p text:style-name="P88">7.9. pareiškėjas pageidauja gauti vairuotojo pažymėjimą vietoj sunaikinto.</text:p>
      <text:p text:style-name="P89">8. Pareiškėjas dėl vairuotojo pažymėjimo išdavimo į VĮ „Regitra“ padalinį 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p>
      <text:p text:style-name="P90">9. Pateikdamas prašymą pareiškėjas įgaliotajam darbuotojui taip pat pateikia šiuos dokumentus:</text:p>
      <text:p text:style-name="P91">9.1. galiojantį asmens dokumentą;</text:p>
      <text:p text:style-name="P92">9.2. galiojančią vairuotojo sveikatos patikrinimo medicininę pažymą, patvirtinančią, kad jo sveikatos būklė ir psichofiziologiniai gebėjimai yra tinkami vairuoti atitinkamos (-ų) kategorijos (-ų) motorines transporto priemones, kuri išduodama pagal Lietuvos Respublikos sveikatos apsaugos ministerijos ar jos įgaliotos institucijos nustatytą tvarką (toliau – medicininė pažyma);</text:p>
      <text:p text:style-name="P93">9.3. vairuotojo pažymėjimą (jei anksčiau buvo išduotas, neprarastas ar nesunaikintas) ir vairuotojo kortelę (jei pareiškėjas ją turi);</text:p>
      <text:p text:style-name="P94">9.4. taisyklių 7.2, 7.6 ir 7.9 punktuose numatytais atvejais, jei pareiškėjo nuolatinė gyvenamoji vieta nebuvo deklaruota Lietuvos Respublikoje, kai pareiškėjas studijavo universitete, lankė mokyklą ar užsienyje atlikinėjo apibrėžtos trukmės užduotį, – dokumentą, kuriuo patvirtinamas studijavimo ar mokyklos lankymo Lietuvos Respublikoje ar užsienyje, ar apibrėžtos trukmės užduoties atlikimo užsienyje faktas;</text:p>
      <text:p text:style-name="P95">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96">47-1823</text:span></text:a>), nustatyta tvarka išduotą:</text:p>
      <text:p text:style-name="P97">9.5.1. kvalifikacijos pažymėjimą – jei taisyklių 7.6 punkte nurodytais atvejais pareiškėjas pageidauja gauti vairuotojo pažymėjimą sukakęs Lietuvos Respublikos saugaus eismo automobilių keliais įstatymo 23 straipsnyje nustatytą amžių, kai būtina įgyti pradinę profesinę kvalifikaciją;</text:p>
      <text:p text:style-name="P98">9.5.2. kvalifikacijos pažymėjimą ar vairuotojų profesinės kvalifikacijos periodinio tobulinimo pažymėjimą – jei pareiškėjas pageidauja gauti vairuotojo pažymėjimą, kuriame nurodytas Europos Bendrijos kodas (95) bei kvalifikacijos vežti keleivius ar krovinius galiojimo data;</text:p>
      <text:p text:style-name="P99">9.6. taisyklių 45 punkte numatytais atvejais – papildomo vairuotojų mokymo baigimo pažymėjimą, išduotą Papildomo vairuotojų mokymo tvarkos apraše, patvirtintame Lietuvos Respublikos susisiekimo ministro 2008 m. gegužės 26 d. įsakymu Nr. 3-186 (Žin., 2008, Nr.<text:s/><text:a xlink:href="https://www.e-tar.lt/portal/lt/legalAct/TAR.B238AF09CEA0" office:target-frame-name="_blank" xlink:show="new"><text:span text:style-name="T100">61-2327</text:span></text:a>), nustatyta tvarka.</text:p>
      <text:p text:style-name="P101">10. Užsienyje išduoti dokumentai turi būti teisės aktų nustatyta tvarka legalizuoti, išskyrus atvejus, kai pagal Lietuvos Respublikos tarptautines sutartis ar Europos Sąjungos teisės aktus dokumentas neturi būti legalizuotas.</text:p>
      <text:p text:style-name="P102">11. Taisyklių 7.2 ir 7.9 punktuose numatytais atvejais vairuotojo pažymėjimas išduodamas tik pareiškėjams, kurių nuolatinė gyvenamoji vieta yra Lietuvos Respublikoje arba kurie gali pateikti įrodymų, kad čia studijuoja ar lanko mokyklą ne mažiau kaip 6 mėnesius, o taisyklių 7.6 punkte nurodytu atveju – ir nustatyta tvarka išlaikiusiems egzaminus.</text:p>
      <text:p text:style-name="P103">12. Pareiškėjo nuotrauka ir parašo pavyzdys parengiami VĮ „Regitra“ padalinyje.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04">119-5362</text:span></text:a>; 2006, Nr.<text:s/><text:a xlink:href="https://www.e-tar.lt/portal/lt/legalAct/TAR.B6BC36723100" office:target-frame-name="_blank" xlink:show="new"><text:span text:style-name="T105">93-3657</text:span></text:a>).</text:p>
      <text:p text:style-name="P106">13. Pareiškėjui pateikus taisyklių 9 punkte nurodytus dokumentus, įgaliotasis darbuotojas užpildo prašymą ir patikrina:</text:p>
      <text:p text:style-name="P107">13.1. pareiškėjo asmens tapatybę;</text:p>
      <text:p text:style-name="P108">13.2. pareiškėjo asmens duomenis bei duomenis apie jo deklaruotą gyvenamąją vietą Lietuvos Respublikos gyventojų registre (toliau – gyventojų registras);</text:p>
      <text:p text:style-name="P109">13.3. Ieškomų asmenų, neatpažintų lavonų ir nežinomų bejėgių asmenų žinybiniame registre – ar pareiškėjas nėra ieškomas;</text:p>
      <text:p text:style-name="P110">13.4. Kelių eismo taisyklių pažeidimų ir eismo įvykių registre – ar pareiškėjui nėra atimta teisė (apribota teisė įgyti) vairuoti transporto priemones ir ar nėra sustabdytas vairuotojo pažymėjimo galiojimas;</text:p>
      <text:p text:style-name="P111">13.5. Lietuvos Respublikos kelių transporto priemonių vairuotojų registre (toliau – vairuotojų registras) – ar pareiškėjui buvo suteikta teisė vairuoti tam tikrų kategorijų transporto priemones;</text:p>
      <text:p text:style-name="P112">13.6. VĮ „Regitra“ vairuotojų egzaminavimo informacinėje sistemoje – ar pareiškėjas išlaikė egzaminus.</text:p>
      <text:p text:style-name="P113">14. Jei nustatoma, kad pareiškėjas yra ieškomas, įgaliotasis darbuotojas nedelsdamas apie tai informuoja policijos komisariatą pagal VĮ „Regitra“ padalinio buvimo vietą, o vairuotojo pažymėjimo išdavimo procedūra vykdoma toliau.</text:p>
      <text:p text:style-name="P114">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115">16. Jei vairuotojo pažymėjimas ar vairuotojo kortelė nepateikiama ir duomenų apie vairuotojo pažymėjimo išdavimą pareiškėjui nėra vairuotojų registre, VĮ „Regitra“ padalinio įgaliotasis darbuotojas ne vėliau kaip per tris darbo dienas nuo prašymo gavimo dienos kreipiasi raštu dėl prarasto vairuotojo pažymėjimo į jį išdavusią policijos įstaigą. Policijos įstaiga ne vėliau kaip per 5 darbo dienas nuo VĮ „Regitra“ padalinio paklausimo gavimo dienos pateikia VĮ „Regitra“ padaliniui turimą informaciją apie pareiškėjui išduotą vairuotojo pažymėjimą. Įvertinęs iš policijos įstaigos gautą informaciją, VĮ „Regitra“ padalinys ne vėliau kaip per tris darbo dienas nuo atsakymo iš policijos įstaigos gavimo dienos priima sprendimą išduoti vairuotojo pažymėjimą ar jo neišduoti. Apie sprendimą išduoti vairuotojo pažymėjimą pareiškėjas per 3 darbo dienas informuojamas raštu arba jam pageidaujant kitomis ryšio priemonėmis (telefonu, elektroniniu paštu ar kitaip), o apie sprendimą neišduoti vairuotojo pažymėjimo ir jo motyvus – raštu.</text:p>
      <text:p text:style-name="P116">17. Už vairuotojo pažymėjimo išdavimą pareiškėjas sumoka VĮ „Regitra“ teikiamų vairuotojo pažymėjimo išdavimo ir keitimo paslaugų kainoraštyje, patvirtintame Lietuvos Respublikos vidaus reikalų ministro 2007 m. balandžio 6 d. įsakymu Nr. 1V-129 (Lietuvos Respublikos vidaus reikalų ministro 2008 m. birželio 4 d. įsakymo Nr. 1V-213 redakcija), nustatytą kainą.</text:p>
      <text:p text:style-name="P117">18. Jeigu nustatoma, kad gyventojų registre nėra pareiškėjo asmens duomenų, negalioja pareiškėjo pateiktas asmens dokumentas ar pareiškėjas nėra deklaravęs gyvenamosios vietos Lietuvos Respublikoje arba nėra įtrauktas į gyvenamosios vietos neturinčių asmenų sąrašą, taip pat pareiškėjas pateikia ne visus reikiamus, taisyklių 9 punkte nurodytus, dokumentus, įgaliotasis darbuotojas pateiktus dokumentus grąžina bei žodžiu paaiškina dokumentų grąžinimo priežastis ir suteikia reikiamą informaciją. Kai pareiškėjas pateikia visus reikalingus dokumentus vairuotojo pažymėjimui gauti, pareiškėjui nėra apribota teisė įgyti ar atimta teisė vairuoti transporto priemones, vairuotojo pažymėjimo galiojimas nesustabdytas, įgaliotasis darbuotojas padaro pateiktų dokumentų kopijas, patvirtina jas parašu ir vardiniu antspaudu, prašyme nurodo vairuotojui taikomus apribojimus, išspausdina prašymą ir pateikia pareiškėjui pasirašyti. Tuomet grąžina pareiškėjui pateiktus dokumentus, priima sprendimą išduoti vairuotojo pažymėjimą, tai patvirtindamas parašu ir vardiniu antspaudu prašyme, ir žodžiu nurodo vairuotojo pažymėjimo preliminarią išdavimo datą bei VĮ „Regitra“ padalinį, kuriame pareiškėjas gali atsiimti vairuotojo pažymėjimą. Jei pareiškėjas nepateikia visų reikalingų dokumentų vairuotojo pažymėjimui gauti, pareiškėjui apribota teisė įgyti ar atimta teisė vairuoti transporto priemones, vairuotojo pažymėjimo galiojimas sustabdytas, taip pat taisyklių 36 punkte nurodytais atvejais įgaliotasis darbuotojas atsisako išduoti vairuotojo pažymėjimą ir praneša pareiškėjui atsisakymo priežastį raštu.</text:p>
      <text:p text:style-name="P118">19. Jei pareiškėjui išduodamas vairuotojo pažymėjimas vairuoti:</text:p>
      <text:p text:style-name="P119">19.1. C1E, CE, D1E ir (arba) DE kategorijų transporto priemones, išduodamame vairuotojo pažymėjime nurodoma, kad pareiškėjas gali vairuoti ir BE kategorijos transporto priemones, jei turi teisę vairuoti B kategorijos transporto priemones;</text:p>
      <text:p text:style-name="P120">19.2. CE kategorijos transporto priemones, išduodamame vairuotojo pažymėjime nurodoma, kad pareiškėjas gali vairuoti ir D1E arba DE kategorijų transporto priemones, jei turi teisę vairuoti atitinkamai D1 arba D kategorijų transporto priemones;</text:p>
      <text:p text:style-name="P121">19.3. C1E kategorijos transporto priemones, išduodamame vairuotojo pažymėjime nurodoma, kad pareiškėjas gali vairuoti ir D1E kategorijos transporto priemones, jei turi teisę vairuoti D1 kategorijos transporto priemones;</text:p>
      <text:p text:style-name="P122">19.4. bet kurios kategorijos motorines transporto priemones, išduodamu vairuotojo pažymėjimu patvirtinta teisė vairuoti ir AM kategorijos transporto priemones.</text:p>
      <text:p text:style-name="P123">20. Vairuotojo pažymėjimas turi būti išduotas:</text:p>
      <text:p text:style-name="P124">20.1. per dešimt darbo dienų nuo prašymo pateikimo VĮ „Regitra“ dienos, išskyrus taisyklių 16, 27, 33, 34 ir 39 punktuose nurodytus atvejus, kai būtina išsiųsti paklausimus kitoms institucijoms;</text:p>
      <text:p text:style-name="P125">20.2. taisyklių 16, 27, 33, 34 ir 39 punktuose nurodytais atvejais – ne vėliau kaip per tris darbo dienas nuo sprendimo išduoti vairuotojo pažymėjimą priėmimo dienos;</text:p>
      <text:p text:style-name="P126">20.3. taisyklių 7.2 punkte nurodytais atvejais – ne anksčiau kaip po trijų darbo dienų nuo pranešimo apie prarastą vairuotojo pažymėjimą VĮ „Regitra“ gavimo dienos.</text:p>
      <text:p text:style-name="P127">21. Taisyklių 7.2 punkte nurodytais atvejais, jei pareiškėjas pageidauja, kad vairuotojo pažymėjimas jam būtų įteiktas anksčiau nei po taisyklių 20.3 punkte nustatytų 3 darbo dienų nuo pranešimo apie prarastą vairuotojo pažymėjimą VĮ „Regitra“ gavimo dienos, gali būti išduotas tris mėnesius galiojantis vairuotojo pažymėjimas, kuris įteikiamas pareiškėjui VĮ „Regitra“ padalinyje per 2 darbo dienas nuo prašymo priėmimo dienos. Pasibaigus šio vairuotojo pažymėjimo galiojimo terminui, naujas vairuotojo pažymėjimas išduodamas pateikus naują prašymą.</text:p>
      <text:p text:style-name="P128">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129">23. Jei vairuotojo pažymėjime įrašyta informacija yra klaidinga dėl VĮ „Regitra“ kaltės, vietoj jo kitas vairuotojo pažymėjimas išduodamas nemokamai ne vėliau kaip per tris darbo dienas nuo išrašyto vairuotojo pažymėjimo netikslumų nustatymo dienos, pareiškėjui pateikus prašymą ir dokumentus, kuriuose nurodyti teisingi duomenys, patvirtinantys šiuos netikslumus.</text:p>
      <text:p text:style-name="P130">24. Vairuotojo pažymėjimą gali atsiimti pareiškėjas, pateikdamas VĮ „Regitra“ padaliniui asmens dokumentą, o vairuotojo pažymėjimo keitimo atveju – ir ankstesnį vairuotojo pažymėjimą (jeigu jis nėra prarastas), arba pareiškėjo įgaliotas asmuo, kuris, be pareiškėjo vairuotojo pažymėjimo (jeigu jis keičiamas ir nėra prarastas), papildomai pateikia Lietuvos Respublikos civilinio kodekso nustatyta tvarka ir sąlygomis įformintą įgalioj imą, kur nurodytas pavedimas konkretiems veiksmams atlikti, ir savo asmens tapatybę patvirtinantį dokumentą.</text:p>
      <text:p text:style-name="P131">25. Prieš įteikdamas pareiškėjui ar jo įgaliotam asmeniui naują vairuotojo pažymėjimą, įgaliotasis darbuotojas atlieka taisyklių 13.1 ir 13.4 punktuose nurodytus patikrinimus. Jei pareiškėjui nėra apribota teisė įgyti ar atimta teisė vairuoti transporto priemones, vairuotojo pažymėjimo galiojimas nesustabdytas, įgaliotasis darbuotojas išspausdina VĮ „Regitra“ generalinio direktoriaus patvirtintos formos vairuotojo pažymėjimo įteikimo pažymą ir pateikia pareiškėjui (jo įgaliotam asmeniui) pasirašyti. Tuomet grąžina pareiškėjui pateiktus dokumentus, išskyrus vairuotojo pažymėjimą (ar vairuotojo kortelę), pagal kurį išduodamas naujas vairuotojo pažymėjimas, priima sprendimą įteikti vairuotojo pažymėjimą, įrašo duomenis į vairuotojų registrą ir tai patvirtina parašu ir vardiniu antspaudu įteikimo pažymoje. Jei pareiškėjui apribota teisė įgyti ar atimta teisė vairuoti transporto priemones, ar vairuotojo pažymėjimo galiojimas sustabdytas, taip pat taisyklių 36 punkte nurodytu atveju įgaliotasis darbuotojas atsisako išduoti vairuotojo pažymėjimą, pranešdamas pareiškėjui atsisakymo priežastį raštu.</text:p>
      <text:p text:style-name="P132">26. Vairuotojo pažymėjimas laikomas galiojančiu nuo jo įteikimo momento. Nuo šio momento asmuo įgyja teisę vairuoti vairuotojo pažymėjime nurodytų kategorijų motorines transporto priemones.</text:p>
      <text:p text:style-name="P133">27. Jei yra pagrįstų priežasčių įtarti, kad pareiškėjas turi kitos Europos Sąjungos (toliau – ES) valstybės narės ar Europos ekonominės erdvės (toliau – EEE) valstybės vairuotojo pažymėjimą, tačiau jo nepateikia, VĮ „Regitra“ siunčia atitinkamos ES valstybės narės ar EEE valstybės kompetentingai institucijai paklausimą, ar pareiškėjas neturi toje valstybėje išduoto galiojančio vairuotojo pažymėjimo.</text:p>
      <text:p text:style-name="P134">28. Pareiškėjui pateikus vairuotojo pažymėjimą, išduotą iki 1990 m. kovo 11 d. buvusiose Tarybų Sąjungos respublikose, kuriame transporto priemonių, kurias leidžiama vairuoti, kategorijos nurodytos kitaip nei Lietuvos Respublikos saugaus eismo automobilių keliais įstatyme, naujajame jo vairuotojo pažymėjime kategorijos nurodomos taip:</text:p>
      <text:p text:style-name="P135">28.1. A – pateikus motociklo vairuotojo pažymėjimą;</text:p>
      <text:p text:style-name="P136">28.2. B1 – pateikus motorinio vežimėlio vairuotojo pažymėjimą;</text:p>
      <text:p text:style-name="P137">28.3. B – pateikus vairuotojo mėgėjo pažymėjimą;</text:p>
      <text:p text:style-name="P138">28.4. B ir C – pateikus vairuotojo profesionalo arba trečiosios klasės vairuotojo pažymėjimą;</text:p>
      <text:p text:style-name="P139">28.5. B, C, D, BE, CE, DE – pateikus antrosios arba pirmosios klasės vairuotojo pažymėjimą;</text:p>
      <text:p text:style-name="P140">28.6. T – pateikus troleibuso vairuotojo pažymėjimą.</text:p>
      <text:p text:style-name="P141">29. Keičiant vairuotojo pažymėjimą, patvirtinantį teisę vairuoti B kategorijos transporto priemones, su įrašu „be teisės dirbti samdomą darbą“, naujas vairuotojo pažymėjimas išduodamas be šio įrašo.</text:p>
      <text:p text:style-name="P142">30. Taisyklių 27, 33, 34 ir 39 punktuose nurodytais atvejais, VĮ „Regitra“ išsiunčia paklausimą atitinkamai užsienio valstybei per 5 darbo dienas nuo pareiškėjo prašymo gavimo dienos. Įvertinęs gautą informaciją VĮ „Regitra“ padalinio įgaliotasis darbuotojas per 3 darbo dienas nuo informacijos gavimo dienos priima sprendimą išduoti vairuotojo pažymėjimą ar jo neišduoti ir apie tai informuoja pareiškėją. Apie sprendimą išduoti vairuotojo pažymėjimą pareiškėjas informuojamas raštu arba jam pageidaujant kitomis ryšio priemonėmis (telefonu, elektroniniu paštu ar kitaip), o apie sprendimą neišduoti vairuotojo pažymėjimo ir jo motyvus pareiškėjas informuojamas raštu.</text:p>
      <text:p text:style-name="P143"/>
      <text:p text:style-name="P144"><text:span text:style-name="T145">III</text:span><text:span text:style-name="T146">.<text:s/></text:span><text:span text:style-name="T147">KITOSE VALSTYBĖSE IŠDUOTŲ VAIRUOTOJO PAŽYMĖJIMŲ KEITIMAS</text:span></text:p>
      <text:p text:style-name="P148"/>
      <text:p text:style-name="P149">31. Užsienio valstybėse išduoti vairuotojo pažymėjimai keičiami vadovaujantis taisyklių 8–10, 12–15, 17–19, 22–26 ir 28–30 punktų bei šio skyriaus nuostatomis.</text:p>
      <text:p text:style-name="P150">32. Vairuotojo pažymėjimas, išduotas ES valstybėje narėje ar EEE valstybėje pareiškėjams, kurių nuolatinė gyvenamoji vieta yra Lietuvos Respublikoje ar kurie pasirinko Lietuvos Respubliką kaip nuolatinę gyvenamąją vietą (pasirinkimas nurodomas prašyme išduoti vairuotojo pažymėjimą), keičiamas į Lietuvos Respublikos vairuotojo pažymėjimą be egzaminų.</text:p>
      <text:p text:style-name="P151">33. Išduoti vairuotojo pažymėjimą vietoj prarasto (pamesto, pavogto ar pan.) ES valstybės narės ar EEE valstybės vairuotojo pažymėjimo galima tik pareiškėjams, kurių 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152">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153">35. Paklausimai ES valstybės narės ar EEE valstybės kompetentingoms institucijoms siunčiami taisyklių 30 punkte nustatyta tvarka, papildomai užklausiant, ar šiose valstybėse nėra taikomi taisyklių 36 punkte įvardyti apribojimai.</text:p>
      <text:p text:style-name="P154">36.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155">37. Pareiškėjo, turinčio nacionalinį vairuotojo pažymėjimą, išduotą ne ES ar EEE priklausančioje valstybėje (toliau – trečioji šalis), kurio nuolatinė gyvenamoji vieta yra Lietuvos Respublikoje, vairuotojo pažymėjimas Lietuvos Respublikoje laikomas netinkamu ir gali būti keičiamas į Lietuvos Respublikos vairuotojo pažymėjimą, teisės aktų nustatyta tvarka išlaikius teorijos egzaminą. Egzamino nereikalaujama, jei visos, keičiamame nacionaliniame vairuotojo pažymėjime nurodytos, motorinių transporto priemonių kategorijos buvo įgytos ES ar EEE valstybėje ir vairuotojų registre yra tai patvirtinanti informacija, taip pat, jei nacionalinis vairuotojo pažymėjimas išduotas valstybės, keičiančios Lietuvos Respublikos vairuotojo pažymėjimus abipusio susitarimo sąlygomis ir kitais tarptautinėse sutartyse ar ES teisės aktuose numatytais atvejais.</text:p>
      <text:p text:style-name="P156">38. Trečiojoje šalyje išduotas nacionalinis vairuotojo pažymėjimas keičiamas, jei yra atiduodamas VĮ „Regitra“ nepasibaigus jo galiojimo terminui. Kartu su trečiojoje šalyje išduotu nacionaliniu vairuotojo pažymėjimu VĮ „Regitra“ pateikiamas nacionalinio vairuotojo pažymėjimo vertimas į lietuvių kalbą, patvirtintas jį išvertusio vertėjo parašu bei vertimų biuro antspaudu, arba tarptautinis vairuotojo pažymėjimas, atitinkantis 1949 metų Ženevos konvencijos dėl kelių eismo 10 priedo ar 1968 metų Vienos konvencijos dėl kelių eismo 7 priedo reikalavimus.</text:p>
      <text:p text:style-name="P157">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158">40. Jei atlikus taisyklių 13.2 punkte numatytą patikrinimą ar užsienio kompetentingoms institucijoms informavus nustatoma, kad pareiškėjo vairuotojo pažymėjimas įgytas kitoje šalyje tuo metu, kai pareiškėjas buvo Lietuvos Respublikos ar kitos, nei vairuotojo pažymėjimą išdavusios, valstybės nuolatinis gyventojas, vairuotojo pažymėjimas nekeičiamas.</text:p>
      <text:p text:style-name="P159">41. Asmenų, kurie turi Lietuvos Respublikos užsienio reikalų ministerijos Valstybinio ir diplomatinio protokolo departamento jiems išduotus galiojančius „A“ arba „B“ kategorijos akreditacijos pažymėjimus, turimi trečiosiose šalyse išduoti nacionaliniai vairuotojo pažymėjimai, jei juose nurodytas galiojimo laikas nepasibaigęs, galioja visą šių asmenų akreditacijos laiką.</text:p>
      <text:p text:style-name="P160">42. Jei užsienio valstybėje išduotas vairuotojo pažymėjimas keičiamas Lietuvos Respublikos vairuotojo pažymėjimu, pastarajame ir vėliau išduodamuose vairuotojo pažymėjimuose nurodomi duomenys apie šį keitimą.</text:p>
      <text:p text:style-name="P161">43. Jei vietoj prarasto (pamesto, pavogto ar pan.) ES valstybės narės ar EEE valstybės vairuotojo pažymėjimo išduodamas Lietuvos Respublikos vairuotojo pažymėjimas, pastarajame ir vėliau išduodamuose vairuotojo pažymėjimuose nurodomi duomenys apie naujo vairuotojo pažymėjimo išdavimą vietoj prarastojo.</text:p>
      <text:p text:style-name="P162"/>
      <text:p text:style-name="P163"><text:span text:style-name="T164">IV</text:span><text:span text:style-name="T165">.<text:s/></text:span><text:span text:style-name="T166">VAIRUOTOJO PAŽYMĖJIMO IŠDAVIMAS PRADEDANTIESIEMS VAIRUOTOJAMS</text:span></text:p>
      <text:p text:style-name="P167"/>
      <text:p text:style-name="P168">44. Vairuotojo pažymėjimas pradedantiesiems vairuotojams išduodamas ir keičiamas taisyklių 8–15, 17–27 bei 30 punktuose ir šiame skyriuje nustatyta tvarka.</text:p>
      <text:p text:style-name="P169">45. Pradedantiesiems vairuotojams vairuotojo pažymėjimas, išduotas dvejiems metams, keičiamas į dešimt metų galiojantį tik Papildomo vairuotojų mokymo tvarkos apraše nustatyta tvarka užbaigus papildomus mokymus.</text:p>
      <text:p text:style-name="P170">46. Pasibaigus pradedančiajam vairuotojui išduoto vairuotojo pažymėjimo galiojimo terminui, kitas, dvejus metus galiojantis, vairuotojo pažymėjimas neišduodamas.</text:p>
      <text:p text:style-name="P171">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p text:style-name="P172"/>
      <text:p text:style-name="P173"><text:span text:style-name="T174">V</text:span><text:span text:style-name="T175">.<text:s/></text:span><text:span text:style-name="T176">VAIRUOTOJO PAŽYMĖJIMŲ SKELBIMO NEGALIOJANČIAIS, NAIKINIMO IR SAUGOJIMO TVARKA</text:span></text:p>
      <text:p text:style-name="P177"/>
      <text:p text:style-name="P178">48. Vairuotojo pažymėjimai skelbiami negaliojančiais, pažymint vairuotojų registre atitinkamą, Lietuvos Respublikos kelių transporto priemonių vairuotojų registro nuostatuose, patvirtintuose Lietuvos Respublikos vidaus reikalų ministro 2007 m. balandžio 3 d. įsakymu Nr. 1V-121 (Žin., 2007, Nr.<text:s/><text:a xlink:href="https://www.e-tar.lt/portal/lt/legalAct/TAR.13276560915C" office:target-frame-name="_blank" xlink:show="new"><text:span text:style-name="T179">40-1520</text:span></text:a>) (toliau – nuostatai), įvardytą, vairuotojo pažymėjimo būklę, šiais atvejais:</text:p>
      <text:p text:style-name="P180">48.1. vietoj turėto išdavus naują vairuotojo pažymėjimą;</text:p>
      <text:p text:style-name="P181">48.2. neatsiėmus vairuotojo pažymėjimo per 1 metus nuo jo išrašymo dienos;</text:p>
      <text:p text:style-name="P182">48.3. pasibaigus vairuotojo pažymėjimo galiojimo terminui;</text:p>
      <text:p text:style-name="P183">48.4. asmeniui, kuriam išduotas vairuotojo pažymėjimas, mirus;</text:p>
      <text:p text:style-name="P184">48.5. asmeniui, kuriam išduotas vairuotojo pažymėjimas, susirgus ligomis, kuriomis sergant draudžiama vairuoti tam tikros kategorijos motorines transporto priemones;</text:p>
      <text:p text:style-name="P185">48.6. paaiškėjus, kad teisė vairuoti motorinę transporto priemonę buvo suteikta pateikus neteisingus asmens, jo sveikatos būklės duomenis ar kitokią neteisingą informaciją, lėmusią teisės vairuoti motorinę transporto priemonę suteikimą;</text:p>
      <text:p text:style-name="P186">48.7. neatsiėmus vairuotojo pažymėjimo iš policijos įstaigos, praėjus 1 metams nuo teisės vairuoti atėmimo ar vairuotojo pažymėjimo galiojimo sustabdymo termino pabaigos;</text:p>
      <text:p text:style-name="P187">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188">49. Vairuotojo pažymėjimai, paskelbti negaliojančiais ir saugomi VĮ „Regitra“, sunaikinami VĮ „Regitra“ generalinio direktoriaus nustatyta tvarka.</text:p>
      <text:p text:style-name="P189">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190">51. Kitose valstybėse išduoti vairuotojo pažymėjimai ar vairuotojo pažymėjimo išdavimą patvirtinančių ES ar EEE valstybių kompetentingų institucijų informacinių raštų kopijos (kai vairuotojo pažymėjimas keičiamas taisyklių 33 punkte numatytais atvejais vietoj prarastojo), nurodžius keitimo priežastis, grąžinami juos išdavusioms ES valstybės narės ar EEE valstybės kompetentingoms institucijoms.</text:p>
      <text:p text:style-name="P191"/>
      <text:p text:style-name="P192"><text:span text:style-name="T193">VI</text:span><text:span text:style-name="T194">.<text:s/></text:span><text:span text:style-name="T195">VAIRUOTOJO PAŽYMĖJIMŲ GRĄŽINIMAS</text:span></text:p>
      <text:p text:style-name="P196"/>
      <text:p text:style-name="P197">52. Vairuotojams grąžinami surasti, kompetentingų užsienio institucijų paimti ar kitokiais būdais įgyti ir pagal tiesioginę paskirtį nenaudojami vairuotojo pažymėjimai, atsiųsti ar kitais būdais pristatyti VĮ „Regitra“.</text:p>
      <text:p text:style-name="P198">53. Sprendimą, ar vairuotojo pažymėjimas gali būti grąžintas, įgaliotasis darbuotojas priima ir įrašo į kompiuterinę duomenų bazę per 3 darbo dienas nuo vairuotojo pažymėjimo patekimo į VĮ „Regitra“ dienos.</text:p>
      <text:p text:style-name="P199">54. Vairuotojo pažymėjimas, pažymėjus vairuotojų registre atitinkamą, nuostatuose įvardytą, vairuotojo pažymėjimo būklę, gali būti grąžinamas šiais atvejais:</text:p>
      <text:p text:style-name="P200">54.1. kai vairuotojo pažymėjimas išduotas Lietuvos Respublikos teritorijoje, jei:</text:p>
      <text:p text:style-name="P201">54.1.1. nepasikeitė vairuotojo pažymėjime įrašyti duomenys;</text:p>
      <text:p text:style-name="P202">54.1.2. vairuotojo pažymėjimas nėra sugadintas;</text:p>
      <text:p text:style-name="P203">54.1.3. nepasibaigęs vairuotojo pažymėjimo galiojimo terminas;</text:p>
      <text:p text:style-name="P204">54.1.4. vietoj pastarojo nėra išduotas kitas vairuotojo pažymėjimas;</text:p>
      <text:p text:style-name="P205">54.1.5. dėl sveikatos būklės leidžiama vairuoti visų vairuotojo pažymėjime nurodytų kategorijų transporto priemones;</text:p>
      <text:p text:style-name="P206">54.1.6. vairuotojo pažymėjimas išduotas po 2002 m. gruodžio 31 d.;</text:p>
      <text:p text:style-name="P207">54.2. kai vairuotojo pažymėjimas išduotas kitose šalyse, jei vietoj pastarojo nėra išduotas kitas vairuotojo pažymėjimas.</text:p>
      <text:p text:style-name="P208">55. Jei vairuotojo pažymėjimo savininkui atimta teisė vairuoti transporto priemones, vairuotojo pažymėjimas išsiunčiamas sprendimą atimti vairavimo teisę priėmusiai institucijai.</text:p>
      <text:p text:style-name="P209">56. Vairuotojo pažymėjimai grąžinami vairuotojams asmeniškai, pateikus VĮ „Regitra“ įgaliotajam darbuotojui raštišką prašymą, taisyklių 9.1 punkte įvardytą dokumentą, o taisyklių 54.1 punkte nurodytu atveju – ir 9.2 punkte įvardytą dokumentą. Vairuotojo pažymėjimai taip pat gali būti grąžinami vairuotojo pažymėjimų savininkų įgaliotiems asmenims, papildomai pateikusiems Lietuvos Respublikos civilinio kodekso nustatyta tvarka ir sąlygomis įformintą įgaliojimą, kuriame nurodytas pavedimas konkretiems veiksmams atlikti.</text:p>
      <text:p text:style-name="P210">57. Įteikdamas vairuotojo pažymėjimą, įgaliotasis darbuotojas papildomai atlieka patikrinimą pagal taisyklių 13.1, 13.3, 13.4 ir 54 punktų nuostatas.</text:p>
      <text:p text:style-name="P211"/>
      <text:p text:style-name="P212"><text:span text:style-name="T213">VII</text:span><text:span text:style-name="T214">.<text:s/></text:span><text:span text:style-name="T215">BAIGIAMOSIOS NUOSTATOS</text:span></text:p>
      <text:p text:style-name="P216"/>
      <text:p text:style-name="P217">58. Įgaliotųjų darbuotojų veiksmai gali būti skundžiami Lietuvos Respublikos administracinių bylų teisenos įstatymo (Žin., 1999, Nr.<text:s/><text:a xlink:href="https://www.e-tar.lt/portal/lt/legalAct/TAR.67B5099C5848" office:target-frame-name="_blank" xlink:show="new"><text:span text:style-name="T218">13-308</text:span></text:a>; 2000, Nr.<text:s/><text:a xlink:href="https://www.e-tar.lt/portal/lt/legalAct/TAR.78FAC7B20AD8" office:target-frame-name="_blank" xlink:show="new"><text:span text:style-name="T219">85-2566</text:span></text:a>) nustatyta tvarka.</text:p>
      <text:p text:style-name="P220"/>
      <text:p text:style-name="P221">___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4T12:31:00Z</meta:creation-date>
    <dc:date>2024-01-04T12:31:00Z</dc:date>
    <meta:template xlink:href="Normal.dotm" xlink:type="simple"/>
    <meta:editing-cycles>2</meta:editing-cycles>
    <meta:editing-duration>PT0S</meta:editing-duration>
    <meta:document-statistic meta:page-count="3" meta:paragraph-count="592" meta:word-count="4176" meta:character-count="34363" meta:row-count="1923" meta:non-whitespace-character-count="30779"/>
  </office:meta>
</office:document-meta>
</file>