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3 M. RUGSĖJO 9 D. ĮSAKYMO NR. V-527 „DĖL AMBULATORINIŲ AKUŠERIJOS IR GINEKOLOGIJOS ASMENS SVEIKATOS PRIEŽIŪROS PASLAUGŲ TEIKIMO REIKALAVIMŲ“ PAKEITIMO</text:p>
      <text:p text:style-name="P5"/>
      <text:p text:style-name="P6">2008 m. rugsėjo 5 d. Nr. V-861</text:p>
      <text:p text:style-name="P7">Vilnius</text:p>
      <text:p text:style-name="P8"/>
      <text:p text:style-name="P9"/>
      <text:p text:style-name="P10">1.<text:s/><text:span text:style-name="T11">Pakeičiu</text:span><text:s/>Ambulatorinių akušerijos ir ginekologijos asmens sveikatos priežiūros paslaugų teikimo reikalavimus, patvirtintus Lietuvos Respublikos sveikatos apsaugos ministro 2003 m. rugsėjo 9 d. įsakymu Nr. V-527 „Dėl Ambulatorinių akušerijos ir ginekologijos asmens sveikatos priežiūros paslaugų teikimo reikalavimų“ (Žin., 2003, Nr.<text:s/><text:a xlink:href="https://www.e-tar.lt/portal/lt/legalAct/TAR.7FFF0CAF2318" office:target-frame-name="_blank" xlink:show="new"><text:span text:style-name="T12">89-4046</text:span></text:a>):</text:p>
      <text:p text:style-name="P13">1.1. Išdėstau 1 punktą taip:</text:p>
      <text:p text:style-name="P14">„1. Pirminio lygio ambulatorines akušerijos ir ginekologijos asmens sveikatos priežiūros paslaugas gali teikti šeimos gydytojas, gydytojas akušeris ginekologas ir akušeris pagal Lietuvos Respublikos medicinos normose MN 14:2005 „Šeimos gydytojas“ (Žin., 2006, Nr.<text:s/><text:a xlink:href="https://www.e-tar.lt/portal/lt/legalAct/TAR.C4E4FA59E3C5" office:target-frame-name="_blank" xlink:show="new"><text:span text:style-name="T15">3-62</text:span></text:a>), MN 64:2008 „Gydytojas akušeris ginekologas“ (Žin., 2008, Nr.<text:s/><text:a xlink:href="https://www.e-tar.lt/portal/lt/legalAct/TAR.58F331EFDD24" office:target-frame-name="_blank" xlink:show="new"><text:span text:style-name="T16">35-1250</text:span></text:a>) ir MN 40:2006 „Akušeris“ (Žin., 2006, Nr.<text:s/><text:a xlink:href="https://www.e-tar.lt/portal/lt/legalAct/TAR.6BD726AC3D8A" office:target-frame-name="_blank" xlink:show="new"><text:span text:style-name="T17">40-1446</text:span></text:a>) patvirtintas teises, pareigas, kompetenciją ir atsakomybę“.</text:p>
      <text:p text:style-name="P18">1.2. Išdėstau 3 punktą taip:</text:p>
      <text:p text:style-name="P19">„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“.</text:p>
      <text:p text:style-name="P20">2.<text:s/><text:span text:style-name="T21">Pavedu</text:span><text:s/>šio įsakymo vykdymą kontroliuoti ministerijos sekretoriui pagal administruojamą sritį.</text:p>
      <text:p text:style-name="P22"/>
      <text:p text:style-name="P23"/>
      <text:p text:style-name="P24"/>
      <text:p text:style-name="P25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5-18T14:13:00Z</meta:creation-date>
    <dc:date>2016-05-18T14:13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0" meta:character-count="1983" meta:row-count="96" meta:non-whitespace-character-count="1742"/>
  </office:meta>
</office:document-meta>
</file>