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3937in"/>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P100" style:parent-style-name="Normal" style:family="paragraph">
      <style:paragraph-properties fo:keep-with-next="always" fo:text-align="justify" fo:text-indent="0.3937in"/>
    </style:style>
    <style:style style:name="T101" style:parent-style-name="DefaultParagraphFont" style:family="text">
      <style:text-properties style:text-position="super 62.5%"/>
    </style:style>
    <style:style style:name="T102" style:parent-style-name="DefaultParagraphFont" style:family="text">
      <style:text-properties style:text-position="super 62.5%"/>
    </style:style>
    <style:style style:name="P103" style:parent-style-name="Normal" style:family="paragraph">
      <style:paragraph-properties fo:keep-with-next="always">
        <style:tab-stops>
          <style:tab-stop style:type="left" style:position="4.3312in"/>
        </style:tab-stops>
      </style:paragraph-properties>
    </style:style>
    <style:style style:name="P104" style:parent-style-name="Normal" style:family="paragraph">
      <style:paragraph-properties fo:keep-with-next="always">
        <style:tab-stops>
          <style:tab-stop style:type="left" style:position="4.3312in"/>
        </style:tab-stops>
      </style:paragraph-properties>
    </style:style>
    <style:style style:name="P105" style:parent-style-name="Normal" style:family="paragraph">
      <style:paragraph-properties fo:keep-with-next="always">
        <style:tab-stops>
          <style:tab-stop style:type="left" style:position="4.3312in"/>
        </style:tab-stops>
      </style:paragraph-properties>
    </style:style>
    <style:style style:name="P106" style:parent-style-name="Normal" style:family="paragraph">
      <style:paragraph-properties fo:keep-with-next="always">
        <style:tab-stops>
          <style:tab-stop style:type="left" style:position="4.3312in"/>
        </style:tab-stops>
      </style:paragraph-properties>
    </style:style>
    <style:style style:name="P107" style:parent-style-name="Normal" style:family="paragraph">
      <style:paragraph-properties>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DĖL Lietuvos Respublikos Vyriausybės 2005 m. balandžio 20 d. nutarimo Nr. 436 „DĖL UŽSIENIEČIŲ, KURIEMS DRAUDŽIAMA ATVYKTI Į LIETUVOS RESPUBLIKĄ, SĄRAŠO SUDARYMO IR TVARKYMO TAISYKLIŲ PATVIRTINIMO“ pakeitimo</text:p>
      <text:p text:style-name="Normal"/>
      <text:p text:style-name="P16">2008 m. rugsėjo 10 d. Nr. 880</text:p>
      <text:p text:style-name="P17">Vilnius</text:p>
      <text:p text:style-name="P18"/>
      <text:p text:style-name="P19">Lietuvos Respublikos Vyriausybė<text:s/><text:span text:style-name="T20">nutari</text:span>a:</text:p>
      <text:p text:style-name="P21">Pakeisti Lietuvos Respublikos Vyriausybės 2005 m. balandžio 20 d. nutarimą Nr. 436 „Dėl Užsieniečių, kuriems draudžiama atvykti į Lietuvos Respubliką, sąrašo sudarymo ir tvarkymo taisyklių patvirtinimo“ (Žin., 2005, Nr.<text:s/><text:a xlink:href="https://www.e-tar.lt/portal/lt/legalAct/TAR.39EDD6EBAB24" office:target-frame-name="_blank" xlink:show="new"><text:span text:style-name="T22">52-1747</text:span></text:a>):</text:p>
      <text:p text:style-name="P23">1. Įrašyti antraštėje prieš žodį „sąrašo“ žodį „nacionalinio“.</text:p>
      <text:p text:style-name="P24">2. Įrašyti preambulėje po oficialaus paskelbimo šaltinio „2004, Nr. 73-2539“ oficialaus paskelbimo šaltinį „2008, Nr. 22-803“.</text:p>
      <text:p text:style-name="P25">3. Įrašyti 1 punkte prieš žodį „sąrašo“ žodį „nacionalinio“.</text:p>
      <text:p text:style-name="P26">4. Nurodytuoju nutarimu patvirtintose Užsieniečių, kuriems draudžiama atvykti<text:s/>į Lietuvos Respubliką, sąrašo sudarymo ir tvarkymo taisyklėse:</text:p>
      <text:p text:style-name="P27">4.1. Įrašyti pavadinime prieš žodį „sąrašo“ žodį „nacionalinio“.</text:p>
      <text:p text:style-name="P28">4.2. Išdėstyti 1 punktą taip:</text:p>
      <text:p text:style-name="P29">„1. Užsieniečių, kuriems draudžiama atvykti į Lietuvos Respubliką, nacionalinio sąrašo sudarymo ir tvarkymo taisyklės (toliau vadinama – šios Taisyklės) nustato užsieniečių, kuriems draudžiama atvykti į Lietuvos Respubliką, nacionalinio sąrašo (toliau vadinama – sąrašas) sudarymą, tvarkymą ir duomenų iš šio sąrašo teikimo centrinei Šengeno informacinei sistemai (toliau vadinama – C.SIS) tvarką.“</text:p>
      <text:p text:style-name="P30">4.3. Išdėstyti 2 punkto pirmąją pastraipą taip:</text:p>
      <text:p text:style-name="P31">„2. Sąrašo duomenys kaupiami Užsieniečių registro duomenų bazėje.“</text:p>
      <text:p text:style-name="P32">4.4. Įrašyti 3 punkte po žodžio „tvarkomas“ žodžius „ir duomenys iš<text:s/>šio sąrašo C.SIS teikiami“.</text:p>
      <text:p text:style-name="P33">4.5. Įrašyti 4 punkte po žodžio „tvarko“ žodžius „ir duomenis iš šio sąrašo C.SIS teikia“.</text:p>
      <text:p text:style-name="P34">4.6. Papildyti šiuo 6.11 punktu:</text:p>
      <text:p text:style-name="P35">„6.11. veido atvaizdas, jeigu jis turimas.“</text:p>
      <text:p text:style-name="P36">4.7. Išdėstyti 7 punktą taip:</text:p>
      <text:p text:style-name="P37">„7. Be šių<text:s/>Taisyklių 6 punkte nurodytų duomenų, į sąrašą įrašomi sprendimo uždrausti užsieniečiui atvykti į Lietuvos Respubliką, ištaisyti (papildyti) užsieniečio duomenis, sutrumpinti draudimo užsieniečiui atvykti į Lietuvos Respubliką laiką, išbraukti užsieniečio<text:s/>duomenis iš sąrašo data, numeris, pagrindas, sprendimą priėmusios valstybės institucijos ar įstaigos pavadinimas, draudimo atvykti į Lietuvos Respubliką terminas, jo panaikinimo data ir pagrindas.“</text:p>
      <text:p text:style-name="P38">4.8. Išdėstyti 8 punkto pirmąją pastraipą taip:</text:p>
      <text:p text:style-name="P39">„8. Duomenys, nurodyti šių Taisyklių 6 punkte, juos pagrindžiantys dokumentai Migracijos departamentui teikiami esant bent vienam Lietuvos Respublikos įstatymo „Dėl užsieniečių teisinės padėties“ (Žin., 2004, Nr.<text:s/><text:a xlink:href="https://www.e-tar.lt/portal/lt/legalAct/TAR.42837E5A79DD" office:target-frame-name="_blank" xlink:show="new"><text:span text:style-name="T40">73-2539</text:span></text:a>) (toliau vadinama – Įstatymas)<text:s/><text:soft-page-break/>133 straipsnio 1 dalyje nurodytam pagrindui – kartu su šį pagrindą patvirtinančiais dokumentais ir (arba) kompetentingų valstybės institucijų ar įstaigų motyvuotomis išvadomis dėl grėsmės valstybės saugumui ar viešajai tvarkai.“</text:p>
      <text:p text:style-name="P41">4.9. Įrašyti 9 punkto pirmojoje pastraipoje po žodžio „Duomenis“ žodžius „nurodytus šių Taisyklių 6 punkte“.</text:p>
      <text:p text:style-name="P42">4.10. Įrašyti 10 punkte vietoj žodžių „Lietuvos Respublikos įstatymo „Dėl užsieniečių teisinės padėties“ žodį „Įstatymo“.</text:p>
      <text:p text:style-name="P43">4.11. Papildyti šiuo 10<text:span text:style-name="T44">1</text:span><text:s/>punktu:</text:p>
      <text:p text:style-name="P45">„10<text:span text:style-name="T46">1</text:span>. Migracijos departamentas sprendimą uždrausti (neuždrausti) užsieniečiui atvykti į Lietuvos Respubliką šių Taisyklių 9 punkte nurodytos valstybės institucijos ar įstaigos teikimu priima per 5 darbo dienas nuo duomenų, nurodytų šių Taisyklių 6 punkte, juos pagrindžiančių dokumentų, uždraudimo užsieniečiui atvykti į Lietuvos Respubliką pagrindą patvirtinančių dokumentų ir (arba) motyvuotų išvadų dėl grėsmės valstybės saugumui ar viešajai tvarkai gavimo Migracijos departamente. Jeigu Migracijos departamentas sprendimą uždrausti užsieniečiui atvykti į Lietuvos Respubliką priima atsižvelgdamas į savo priimtą sprendimą atsisakyti išduoti užsieniečiui vizą ar ją panaikinti, atsisakyti išduoti užsieniečiui leidimą gyventi Lietuvos Respublikoje ar jį panaikinti, išsiųsti užsienietį iš Lietuvos Respublikos arba grąžinti į kilmės ar užsienio valstybę, toks sprendimas priimamas per 5 darbo dienas nuo vieno iš minėtų sprendimų priėmimo.“</text:p>
      <text:p text:style-name="P47">4.12. Papildyti šiuo 11<text:span text:style-name="T48">1</text:span><text:s/>punktu:</text:p>
      <text:p text:style-name="P49">„11<text:span text:style-name="T50">1</text:span>. Duomenys iš sąrašo teikiami C.SIS, jeigu sprendimas uždrausti užsieniečiui atvykti į Lietuvos Respubliką, kurio pagrindu duomenys įrašyti į sąrašą, atitinka 1990 m. birželio 19 d. Konvencijos dėl 1985 m. birželio<text:s/>14 d. Šengeno susitarimo, sudaryto tarp Beniliukso ekonominės sąjungos valstybių, Vokietijos Federacinės Respublikos ir Prancūzijos Respublikos Vyriausybių, dėl laipsniško jų bendrų sienų kontrolės panaikinimo įgyvendinimo (OL<text:s/><text:span text:style-name="T51">2004 m. specialusis leidimas,</text:span><text:s/>19 skyrius, 2 tomas, p. 9) (toliau vadinama – Šengeno konvencija) 96 straipsnyje nustatytus pagrindus.</text:p>
      <text:p text:style-name="P52">Duomenys iš sąrašo C.SIS pateikiami, Migracijos departamentui priėmus atitinkamą sprendimą įtraukti į C.SIS įspėjimą dėl užsieniečio neįsileidimo pagal<text:s/>Šengeno konvencijos 96 straipsnį.“</text:p>
      <text:p text:style-name="P53">4.13. Papildyti šiuo 11<text:span text:style-name="T54">2</text:span><text:s/>punktu:</text:p>
      <text:p text:style-name="P55">„11<text:span text:style-name="T56">2</text:span>. Sprendimas įtraukti į C.SIS įspėjimą dėl<text:span text:style-name="T57"><text:s/></text:span>Europos Sąjungos valstybės narės piliečio šeimos nario, kuris nėra Europos Sąjungos valstybės narės pilietis, ir Europos laisvosios<text:s/>prekybos asociacijos valstybės narės piliečio šeimos nario, kuris nėra Europos laisvosios prekybos asociacijos valstybės narės pilietis, neįsileidimo pagal Šengeno konvencijos 96 straipsnį priimamas tik tuo atveju, jeigu sprendimas uždrausti tokiam užsieniečiui atvykti į Lietuvos Respubliką priimtas Įstatymo 133 straipsnio 1 dalyje nurodytu pagrindu – užsieniečio atvykimas į Lietuvos Respubliką ir buvimas joje grėstų valstybės saugumui ar viešajai tvarkai.“</text:p>
      <text:p text:style-name="P58">4.14. Papildyti šiuo 11<text:span text:style-name="T59">3</text:span><text:s/>punktu:</text:p>
      <text:p text:style-name="P60">„11<text:span text:style-name="T61">3</text:span>.<text:s/>Sprendimas įtraukti į C.SIS įspėjimą dėl užsieniečio neįsileidimo pagal Šengeno konvencijos 96 straipsnį priimamas kartu su sprendimu uždrausti užsieniečiui atvykti į Lietuvos Respubliką. Duomenys iš sąrašo C.SIS pateikiami sprendimo uždrausti užsieniečiui<text:s/>atvykti į Lietuvos Respubliką įsigaliojimo dieną.“</text:p>
      <text:p text:style-name="P62">4.15. Įrašyti 12 punkte po žodžių „įtraukimą į sąrašą“ žodžius „ir duomenų iš šio sąrašo pateikimą C.SIS“.</text:p>
      <text:p text:style-name="P63">4.16. Papildyti šiuo 12<text:span text:style-name="T64">1</text:span><text:s/>punktu:</text:p>
      <text:p text:style-name="P65">„12<text:span text:style-name="T66">1</text:span>. Jeigu užsieniečiui, kurio duomenys iš sąrašo<text:s/>pateikti C.SIS, uždrausta atvykti į Lietuvos Respubliką ilgesnį laiką, nei jo duomenys saugomi C.SIS, duomenų saugojimo C.SIS terminas, likus ne mažiau kaip mėnesiui iki duomenų saugojimo C.SIS termino pabaigos, Migracijos departamento sprendimu gali būti<text:s/>pratęstas, jeigu Migracijos departamentas, atlikęs išsamų tyrimą: patikrinęs duomenų, iš sąrašo pateiktų C.SIS, tikslumą<text:s/><text:soft-page-break/>ir teisėtumą, įvertinęs aplinkybes, dėl kurių užsieniečiui uždrausta atvykti į Lietuvos Respubliką, – nustato, kad tikslinga pratęsti<text:s/>duomenų saugojimo C.SIS terminą.<text:s/></text:p>
      <text:p text:style-name="P67">Duomenų saugojimo C.SIS terminas gali būti pratęstas kiekvieną kartą ne ilgiau kaip 3 metams ir ne ilgiau nei iki draudimo atvykti į Lietuvos Respubliką termino pabaigos.“</text:p>
      <text:p text:style-name="P68">4.17. Išdėstyti 14 punkto pirmąją<text:s/>pastraipą taip:</text:p>
      <text:p text:style-name="P69">„14. Neteisingus, netikslius arba neišsamius sąrašo duomenis Migracijos departamentas ištaiso (papildo) nedelsdamas, vos priėmęs sprendimą ištaisyti (papildyti) užsieniečio duomenis. Sprendimas ištaisyti (papildyti) užsieniečio duomenis priimamas per 3 darbo dienas nuo šių Taisyklių 13 punkte nurodytos informacijos gavimo Migracijos departamente arba, jeigu Migracijos departamentas, atlikdamas savo funkcijas, nustato, kad sąrašo duomenys nesutampa su jo turimais duomenimis, – nuo dienos, kurią nustatoma, kad duomenys nesutampa. Sprendime nurodoma:“.</text:p>
      <text:p text:style-name="P70">4.18. Papildyti šiuo 15<text:span text:style-name="T71">1</text:span><text:s/>punktu:</text:p>
      <text:p text:style-name="P72">„15<text:span text:style-name="T73">1</text:span>. Jeigu Migracijos departamentas ištaiso (papildo) sąrašo duomenis, kurie buvo pateikti C.SIS, šiuos duomenis nedelsdamas ištaiso (papildo) ir C.SIS, priėmęs atitinkamą sprendimą. Sprendimas ištaisyti (papildyti) C.SIS duomenis priimamas kartu su sprendimu ištaisyti (papildyti) sąrašo duomenis.“</text:p>
      <text:p text:style-name="P74">4.19. Įrašyti 17 punkto pirmojoje pastraipoje po žodžio „Respubliką“ žodžius „jeigu užsieniečiui uždrausta atvykti į Lietuvos Respubliką valstybės institucijos ar įstaigos siūlymu“.</text:p>
      <text:p text:style-name="P75">4.20. Papildyti šiuo 17<text:span text:style-name="T76">1</text:span><text:s/>punktu:</text:p>
      <text:p text:style-name="P77">„17<text:span text:style-name="T78">1</text:span>. Sprendimas išbraukti duomenis apie užsienietį iš sąrašo priimamas per 20 darbo dienų nuo šių Taisyklių 16 punkte nurodyto prašymo (siūlymo) išbraukti duomenis apie užsienietį iš sąrašo gavimo Migracijos departamente. Duomenys iš sąrašo išbraukiami sprendimo išbraukti duomenis apie užsienietį iš sąrašo priėmimo dieną.“</text:p>
      <text:p text:style-name="P79">4.21. Papildyti šiuo 17<text:span text:style-name="T80">2</text:span><text:s/>punktu:</text:p>
      <text:p text:style-name="P81">„17<text:span text:style-name="T82">2</text:span>. Duomenys iš sąrašo, pateikti C.SIS, šioje sistemoje Migracijos departamento sprendimu atšaukti įspėjimą dėl užsieniečio neįsileidimo pagal Šengeno konvencijos 96 straipsnį panaikinami:</text:p>
      <text:p text:style-name="P83">17<text:span text:style-name="T84">2</text:span>.1. Įstatymo 26 straipsnio 7 dalyje nurodytu atveju;</text:p>
      <text:p text:style-name="P85">17<text:span text:style-name="T86">2</text:span>.2. jeigu duomenys<text:s/>apie užsienietį, kurio duomenys iš sąrašo pateikti C.SIS, išbraukiami iš sąrašo;</text:p>
      <text:p text:style-name="P87">17<text:span text:style-name="T88">2</text:span>.3. jeigu Migracijos departamentas raštu informuojamas arba atlikdamas savo funkcijas gauna informaciją, kad užsienietis, kurio duomenys iš sąrašo pateikti C.SIS:</text:p>
      <text:p text:style-name="P89">17<text:span text:style-name="T90">2</text:span>.3.1. turi arba įgijo Europos Sąjungos valstybės narės ar Europos laisvosios prekybos asociacijos valstybės narės pilietybę;</text:p>
      <text:p text:style-name="P91">17<text:span text:style-name="T92">2</text:span>.3.2. yra arba tapo Europos Sąjungos valstybės narės piliečio šeimos narys ar Europos laisvosios prekybos asociacijos valstybės narės piliečio šeimos narys. Jeigu sprendimas uždrausti tokiam užsieniečiui atvykti į Lietuvos Respubliką priimtas Įstatymo 133 straipsnio 1 dalyje nurodytu pagrindu – užsieniečio atvykimas į Lietuvos Respubliką ir buvimas joje grėstų valstybės saugumui ar viešajai tvarkai, sprendimas atšaukti įspėjimą dėl tokio užsieniečio neįsileidimo pagal Šengeno konvencijos 96 straipsnį priimamas, jeigu nustatoma, kad tokio pagrindo nebėra.“</text:p>
      <text:p text:style-name="P93">4.22. Papildyti šiuo 17<text:span text:style-name="T94">3</text:span><text:s/>punktu:</text:p>
      <text:p text:style-name="P95">„17<text:span text:style-name="T96">3</text:span>. Duomenys iš sąrašo, pateikti C.SIS, šioje sistemoje panaikinami sprendimo atšaukti įspėjimą dėl užsieniečio neįsileidimo pagal Šengeno konvencijos 96 straipsnį priėmimo dieną. Sprendimas priimamas:<text:s/></text:p>
      <text:p text:style-name="P97">17<text:span text:style-name="T98">3</text:span>.1. Įstatymo 26 straipsnio 7 dalyje ir šių Taisyklių 17<text:span text:style-name="T99">2</text:span>.3 punkte nurodytais atvejais – per 5 darbo dienas nuo atitinkamos informacijos gavimo Migracijos departamente;</text:p>
      <text:p text:style-name="P100">17<text:span text:style-name="T101">3</text:span>.2. šių Taisyklių 17<text:span text:style-name="T102">2</text:span>.2 punkte nurodytu atveju – kartu su sprendimu išbraukti duomenis apie užsienietį iš sąrašo.“</text:p>
      <text:p text:style-name="P103"/>
      <text:p text:style-name="P104"/>
      <text:p text:style-name="P105"/>
      <text:p text:style-name="P106">Ministras Pirmininkas<text:tab/>Gediminas Kirkilas</text:p>
      <text:p text:style-name="Normal"/>
      <text:p text:style-name="Normal"/>
      <text:p text:style-name="Normal"/>
      <text:p text:style-name="P107">Vidaus reikalų ministras<text:tab/>Regimantas Čiupaila<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07T04:14:00Z</meta:creation-date>
    <dc:date>2015-09-07T04:14:00Z</dc:date>
    <meta:print-date>2008-09-12T11:21:00Z</meta:print-date>
    <meta:template xlink:href="Normal.dotm" xlink:type="simple"/>
    <meta:editing-cycles>2</meta:editing-cycles>
    <meta:editing-duration>PT0S</meta:editing-duration>
    <meta:document-statistic meta:page-count="4" meta:paragraph-count="159" meta:word-count="1323" meta:character-count="10363" meta:row-count="383" meta:non-whitespace-character-count="9199"/>
  </office:meta>
</office:document-meta>
</file>