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T48" style:parent-style-name="DefaultParagraphFont" style:family="text">
      <style:text-properties fo:letter-spacing="0.0555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2">Lietuvos Respublikos Vyriausybė</text:p>
      <text:p text:style-name="P13"/>
      <text:p text:style-name="P14">NUTARIMAS</text:p>
      <text:p text:style-name="P15"><text:span text:style-name="T16">DĖL<text:s/></text:span><text:span text:style-name="T17">LIETUVOS RESPUBLIKOS VYRIAUSYBĖS 2002 M. GEGUŽĖS 29 D. NUTARIMO NR. 780 „DĖL MOKESČIAMS APSKAIČIUOTI NAUDOJAMŲ APSKAITOS DOKUMENTŲ IŠRAŠYMO IR PRIPAŽINIMO TAISYKLIŲ PATVIRTINIMO“ PAKEITIMO</text:span></text:p>
      <text:p text:style-name="Normal"/>
      <text:p text:style-name="P18">2008 m. rugsėjo 3 d. Nr. 864</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26">55-2185</text:span></text:a>; 2004, Nr.<text:s/><text:a xlink:href="https://www.e-tar.lt/portal/lt/legalAct/TAR.5DCE11EC20DD" office:target-frame-name="_blank" xlink:show="new"><text:span text:style-name="T27">56-1941</text:span></text:a>):</text:p>
      <text:p text:style-name="P28">1. Išdėstyti preambulę taip:</text:p>
      <text:p text:style-name="P29">„Vadovaudamasi Lietuvos Respublikos buhalterinės apskaitos įstatymo (Žin., 2001, Nr. <text:a xlink:href="https://www.e-tar.lt/portal/lt/legalAct/TAR.43178AA9832E" office:target-frame-name="_blank" xlink:show="new"><text:span text:style-name="T30">99-3515</text:span></text:a>, Nr. <text:a xlink:href="https://www.e-tar.lt/portal/lt/legalAct/TAR.7900E9A27110" office:target-frame-name="_blank" xlink:show="new"><text:span text:style-name="T31">110-3995</text:span></text:a>; 2002, Nr. <text:a xlink:href="https://www.e-tar.lt/portal/lt/legalAct/TAR.25A3A951B261" office:target-frame-name="_blank" xlink:show="new"><text:span text:style-name="T32">123-5548</text:span></text:a>; 2003, Nr. <text:a xlink:href="https://www.e-tar.lt/portal/lt/legalAct/TAR.003C43F3CE8D" office:target-frame-name="_blank" xlink:show="new"><text:span text:style-name="T33">73-3347</text:span></text:a>, Nr. <text:a xlink:href="https://www.e-tar.lt/portal/lt/legalAct/TAR.146094DDC821" office:target-frame-name="_blank" xlink:show="new"><text:span text:style-name="T34">123-5586</text:span></text:a>) 13 straipsniu, Lietuvos Respublikos pridėtinės vertės mokesčio įstatymo (Žin., 2002, Nr. <text:a xlink:href="https://www.e-tar.lt/portal/lt/legalAct/TAR.ED68997709F5" office:target-frame-name="_blank" xlink:show="new"><text:span text:style-name="T35">35-1271</text:span></text:a>; 2004, Nr. <text:a xlink:href="https://www.e-tar.lt/portal/lt/legalAct/TAR.AC724525A9B9" office:target-frame-name="_blank" xlink:show="new"><text:span text:style-name="T36">17-505</text:span></text:a>, Nr.<text:s/><text:a xlink:href="https://www.e-tar.lt/portal/lt/legalAct/TAR.30D5FF1FB7FC" office:target-frame-name="_blank" xlink:show="new"><text:span text:style-name="T37">117-4370</text:span></text:a>; 2006, Nr.<text:s/><text:a xlink:href="https://www.e-tar.lt/portal/lt/legalAct/TAR.5D53ED7683B5" office:target-frame-name="_blank" xlink:show="new"><text:span text:style-name="T38">137-5203</text:span></text:a>; 2007, Nr.<text:s/><text:a xlink:href="https://www.e-tar.lt/portal/lt/legalAct/TAR.37AB1BB38BD3" office:target-frame-name="_blank" xlink:show="new"><text:span text:style-name="T39">125-5091</text:span></text:a>) 64, 79, 80, 81, 82 ir 83 straipsniais, Lietuvos Respublikos pelno mokesčio įstatymo (Žin., 2001, Nr. <text:a xlink:href="https://www.e-tar.lt/portal/lt/legalAct/TAR.A5ACBDA529A9" office:target-frame-name="_blank" xlink:show="new"><text:span text:style-name="T40">110-3992</text:span></text:a>; 2002, Nr. <text:a xlink:href="https://www.e-tar.lt/portal/lt/legalAct/TAR.57CC6D81313B" office:target-frame-name="_blank" xlink:show="new"><text:span text:style-name="T41">123-5517</text:span></text:a>; 2005, Nr.<text:s/><text:a xlink:href="https://www.e-tar.lt/portal/lt/legalAct/TAR.A94E5EDF1953" office:target-frame-name="_blank" xlink:show="new"><text:span text:style-name="T42">81-2942</text:span></text:a>; 2007, Nr.<text:s/><text:a xlink:href="https://www.e-tar.lt/portal/lt/legalAct/TAR.D761F7C89AB0" office:target-frame-name="_blank" xlink:show="new"><text:span text:style-name="T43">55-2126</text:span></text:a>) 11 straipsniu, Lietuvos Respublikos akcizų įstatymo (Žin., 2001, Nr. <text:a xlink:href="https://www.e-tar.lt/portal/lt/legalAct/TAR.B9E1D301256F" office:target-frame-name="_blank" xlink:show="new"><text:span text:style-name="T44">98-3482</text:span></text:a>; 2004, Nr. <text:a xlink:href="https://www.e-tar.lt/portal/lt/legalAct/TAR.9AE1F0D1CA5B" office:target-frame-name="_blank" xlink:show="new"><text:span text:style-name="T45">26-802</text:span></text:a>) 12 straipsniu ir įgyvendindama 2006 m. lapkričio 28 d. Tarybos direktyvą 2006/112/EB dėl pridėtinės vertės mokesčio bendros sistemos (OL 2006 L 347, p. 1) su paskutiniais pakeitimais, padarytais 2006 m. gruodžio 19 d. Tarybos direktyva 2006/138/EB (OL 2006 L 384, p. 92), Lietuvos Respublikos Vyriausybė<text:span text:style-name="T46"><text:s/></text:span><text:span text:style-name="T47">nutari</text:span><text:span text:style-name="T48">a</text:span>:“.</text:p>
      <text:p text:style-name="P49">2. Išdėstyti 2.2 punktą taip:</text:p>
      <text:p text:style-name="P50">„2.2. Išlaidos gali būti pripažintos sąnaudomis pagal kasos 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51">Išlaidos taip pat gali būti pripažintos sąnaudomis pagal</text:span><text:s/><text:span text:style-name="T52">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53">34-859</text:span></text:a><text:span text:style-name="T54">; 2003, Nr.<text:s/></text:span><text:a xlink:href="https://www.e-tar.lt/portal/lt/legalAct/TAR.E34AC819CBEF" office:target-frame-name="_blank" xlink:show="new"><text:span text:style-name="T55">30-1267</text:span></text:a><text:span text:style-name="T56">), nustatytus reikalavimus.</text:span>“<text:s/></text:p>
      <text:p text:style-name="P57">3. Išdėstyti 2.4 punktą taip:</text:p>
      <text:p text:style-name="P58">„2.4. Tais atvejais, kai šio nutarimo 2.2 ir 2.3 punktuose nurodytų prekių (paslaugų) pardavėjas pirkėjui (klientui) išdavė kasos aparato kvitą<text:s/><text:span text:style-name="T59">ar taksi kelionės kvitą</text:span><text:s/>ir nustatytąja tvarka išrašė sąskaitą faktūrą ar PVM sąskaitą faktūrą, išlaidos sąnaudomis pripažįstamos pagal jas, tačiau pirkėjas (klientas) privalo turėti dar ir kasos aparato kvitą<text:s/><text:span text:style-name="T60">ar taksi kelionės kvitą</text:span>.“</text:p>
      <text:p text:style-name="P61">4. Nurodytuoju nutarimu patvirtintose Mokesčiams apskaičiuoti naudojamų apskaitos dokumentų išrašymo ir pripažinimo taisyklėse:</text:p>
      <text:p text:style-name="P62">4.1. Išdėstyti 19.4 punktą taip:</text:p>
      <text:p text:style-name="P63">„19.4. kai teikiamos nuolatinės ir ilgalaikės paslaugos, kurių teikimui įforminti taikoma Nuolatinių ir ilgalaikių paslaugų teikimo apskaitos dokumentų išrašymo ir pateikimo<text:s/><text:soft-page-break/>(išsiuntimo) ūkine veikla nesiverčiantiems fiziniams asmenims tvarka, patvirtinta Lietuvos Respublikos Vyriausybės 2002 m. gegužės 24 d. nutarimu<text:s/><text:span text:style-name="T64">Nr. 716</text:span><text:s/>(Žin., 2002, Nr.<text:s/><text:a xlink:href="https://www.e-tar.lt/portal/lt/legalAct/TAR.B0D310A1F2D1" office:target-frame-name="_blank" xlink:show="new"><text:span text:style-name="T65">53-2061</text:span></text:a>).“</text:p>
      <text:p text:style-name="P66">4.2. Išdėstyti 23.1 punktą taip:</text:p>
      <text:p text:style-name="P67">„23.1. pirkėjo (kliento), grąžinančio prekes ar atsisakančio paslaugų, PVM mokėtojo kodas;“.</text:p>
      <text:p text:style-name="P68"/>
      <text:p text:style-name="P69"/>
      <text:p text:style-name="P70"/>
      <text:p text:style-name="P71">Ministras Pirmininkas<text:tab/>Gediminas Kirkilas</text:p>
      <text:p text:style-name="Normal"/>
      <text:p text:style-name="Normal"/>
      <text:p text:style-name="Normal"/>
      <text:p text:style-name="P72">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8:05:00Z</meta:creation-date>
    <dc:date>2017-06-16T08:05:00Z</dc:date>
    <meta:print-date>2008-09-10T13:40:00Z</meta:print-date>
    <meta:template xlink:href="Normal.dotm" xlink:type="simple"/>
    <meta:editing-cycles>2</meta:editing-cycles>
    <meta:editing-duration>PT0S</meta:editing-duration>
    <meta:document-statistic meta:page-count="2" meta:paragraph-count="55" meta:word-count="626" meta:character-count="5067" meta:row-count="187" meta:non-whitespace-character-count="4496"/>
  </office:meta>
</office:document-meta>
</file>