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right" style:position="6.2993in"/>
        </style:tab-stops>
      </style:paragraph-properties>
    </style:style>
    <style:style style:name="P105" style:parent-style-name="Normal" style:family="paragraph">
      <style:paragraph-properties fo:text-align="justify"/>
    </style:style>
    <style:style style:name="P106" style:parent-style-name="Normal" style:family="paragraph">
      <style:paragraph-properties>
        <style:tab-stops>
          <style:tab-stop style:type="left" style:position="3.1458in"/>
        </style:tab-stops>
      </style:paragraph-properties>
    </style:style>
    <style:style style:name="P107" style:parent-style-name="Normal" style:family="paragraph">
      <style:paragraph-properties>
        <style:tab-stops>
          <style:tab-stop style:type="left" style:position="3.1458in"/>
        </style:tab-stops>
      </style:paragraph-properties>
    </style:style>
    <style:style style:name="P108" style:parent-style-name="Normal" style:family="paragraph">
      <style:paragraph-properties>
        <style:tab-stops>
          <style:tab-stop style:type="left" style:position="3.1458in"/>
        </style:tab-stops>
      </style:paragraph-properties>
    </style:style>
    <style:style style:name="P109" style:parent-style-name="Normal" style:family="paragraph">
      <style:paragraph-properties>
        <style:tab-stops>
          <style:tab-stop style:type="left" style:position="3.1458in"/>
        </style:tab-stops>
      </style:paragraph-properties>
    </style:style>
    <style:style style:name="P110" style:parent-style-name="Normal" style:family="paragraph">
      <style:paragraph-properties fo:text-indent="3.1458in">
        <style:tab-stops>
          <style:tab-stop style:type="left" style:position="3.1458in"/>
        </style:tab-stops>
      </style:paragraph-properties>
    </style:style>
    <style:style style:name="P111" style:parent-style-name="Normal" style:family="paragraph">
      <style:paragraph-properties fo:text-align="center"/>
    </style:style>
  </office:automatic-styles>
  <office:body>
    <office:text text:use-soft-page-breaks="true">
      <text:p text:style-name="P1">LIETUVOS POLICIJOS GENERALINIO KOMISARO<text:s/></text:p>
      <text:p text:style-name="P2">ĮSAKYMAS</text:p>
      <text:p text:style-name="P3"/>
      <text:p text:style-name="P4">DĖL LIETUVOS POLICIJOS GENERALINIO KOMISARO 2003 M. BIRŽELIO 23 D. ĮSAKYMO NR. V-362 „DĖL FIZINIŲ ASMENŲ GINKLŲ IR ŠAUDMENŲ CIVILINĖS APYVARTOS IR JOS KONTROLĖS TAISYKLIŲ PATVIRTINIMO“ PAKEITIMO</text:p>
      <text:p text:style-name="P5"/>
      <text:p text:style-name="P6">2008 m. rugsėjo 3 d. Nr. 5-V-498</text:p>
      <text:p text:style-name="P7">Vilnius</text:p>
      <text:p text:style-name="P8"/>
      <text:p text:style-name="P9">Vadovaudamasis Lietuvos Respublikos ginklų ir šaudmenų kontrolės įstatymo 1, 2, 3, 6, 7, 8, 11, 12, 13, 14, 15, 16, 17, 18, 19, 20, 21, 22, 23, 24, 25, 26, 27, 28, 30, 31, 33, 36, 37, 38, 40, 41 straipsnių pakeitimo ir papildymo bei įstatymo papildymo priedu įstatymu (Žin., 2007, Nr.<text:s/><text:a xlink:href="https://www.e-tar.lt/portal/lt/legalAct/TAR.7B18DAE6F706" office:target-frame-name="_blank" xlink:show="new"><text:span text:style-name="T10">135-5452</text:span></text:a>),</text:p>
      <text:p text:style-name="P11"><text:span text:style-name="T12">pakeičiu</text:span><text:s/>Lietuvos policijos generalinio komisaro 2003 m. birželio 23 d. įsakymą Nr. V-362 „Dėl Fizinių asmenų ginklų ir šaudmenų civilinės apyvartos ir jos kontrolės taisyklių patvirtinimo“ (Žin., 2003, Nr.<text:s/><text:a xlink:href="https://www.e-tar.lt/portal/lt/legalAct/TAR.98EC7EAEAECC" office:target-frame-name="_blank" xlink:show="new"><text:span text:style-name="T13">63-2875</text:span></text:a>; 2003, Nr.<text:s/><text:a xlink:href="https://www.e-tar.lt/portal/lt/legalAct/TAR.F31190DAE226" office:target-frame-name="_blank" xlink:show="new"><text:span text:style-name="T14">90-4099</text:span></text:a>; 2004, Nr.<text:s/><text:a xlink:href="https://www.e-tar.lt/portal/lt/legalAct/TAR.487F8B0F0B49" office:target-frame-name="_blank" xlink:show="new"><text:span text:style-name="T15">137-5023</text:span></text:a>; 2005, Nr.<text:s/><text:a xlink:href="https://www.e-tar.lt/portal/lt/legalAct/TAR.E7BB9C6E6162" office:target-frame-name="_blank" xlink:show="new"><text:span text:style-name="T16">1-15</text:span></text:a>):</text:p>
      <text:p text:style-name="P17">1. Išdėstau preambulę taip:</text:p>
      <text:p text:style-name="P1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1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20">70-2661</text:span></text:a>) 1 punktu:“.</text:p>
      <text:p text:style-name="P21">2. Nurodytuoju įsakymu patvirtintose Fizinių asmenų ginklų ir šaudmenų civilinės apyvartos ir jos kontrolės taisyklėse (toliau – taisyklės):</text:p>
      <text:p text:style-name="P22">2.1. išdėstau 1 punktą taip:</text:p>
      <text:p text:style-name="P23">„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24">13-467</text:span></text:a>; 2007, Nr.<text:s/><text:a xlink:href="https://www.e-tar.lt/portal/lt/legalAct/TAR.7B18DAE6F706" office:target-frame-name="_blank" xlink:show="new"><text:span text:style-name="T25">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p>
      <text:p text:style-name="P26">2.2. įrašau naują 7<text:span text:style-name="T27">1</text:span><text:s/>punktą:</text:p>
      <text:p text:style-name="P28">„7<text:span text:style-name="T29">1</text:span>. Profesinei veiklai skirtus šautuvus ir pistoletus injekcijoms, leidžiančius atlikti injekciją iš tam tikro atstumo, jų šovinius gali įsigyti ir turėti fiziniai asmenys, gavę leidimą.“;</text:p>
      <text:p text:style-name="P30">2.3. įrašau naują 9<text:span text:style-name="T31">1</text:span><text:s/>punktą:</text:p>
      <text:p text:style-name="P32">„9<text:span text:style-name="T3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p>
      <text:p text:style-name="P34">2.4. įrašau naują 9<text:span text:style-name="T35">2</text:span><text:s/>punktą:</text:p>
      <text:p text:style-name="P36">„9<text:span text:style-name="T37">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text:s/><text:soft-page-break/>665 patvirtintų Pavienių ginklų ir jų šaudmenų įvežimo į Lietuvos Respubliką, išvežimo iš jos ir gabenimo tranzitu taisyklių nustatyta tvarka.“;</text:p>
      <text:p text:style-name="P38">2.5. įrašau naują 10.3 punktą:</text:p>
      <text:p text:style-name="P3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p>
      <text:p text:style-name="P40">2.6. pripažįstu netekusiu galios 11 punktą;</text:p>
      <text:p text:style-name="P41">2.7. išdėstau 13.3 punktą taip:</text:p>
      <text:p text:style-name="P42">„13.3. pareiškėjo asmens tapatybę patvirtinantį dokumentą ir jo kopiją;“;</text:p>
      <text:p text:style-name="P43">2.8. išdėstau 13.4 punktą taip:</text:p>
      <text:p text:style-name="P44">„13.4. medžiotojo bilietą ir jo kopiją (dokumentai pateikiami tik įsigyjant medžioklinius ginklus);“;</text:p>
      <text:p text:style-name="P45">2.9. išdėstau 13.5 punktą taip:</text:p>
      <text:p text:style-name="P46">„13.5. dokumentus, patvirtinančius asmens priklausymą šaudymo sporto organizacijai ir sporto organizacijos raštą, nurodantį, kokiai rungčiai ginklas bus naudojamas (tik įsigyjant sportinius šaunamuosius ginklus);“;</text:p>
      <text:p text:style-name="P47">2.10. išdėstau 13.7 punktą taip:</text:p>
      <text:p text:style-name="P48">„13.7. dokumentus, patvirtinančius, kad asmuo vykdo profesinę veiklą, kuriai reikalingas šautuvas ar pistoletas injekcijoms;“;</text:p>
      <text:p text:style-name="P49">2.11. įrašau naują 15<text:span text:style-name="T50">1</text:span><text:s/>punktą:</text:p>
      <text:p text:style-name="P51">„15<text:span text:style-name="T52">1</text:span>. Įstatymo 14 straipsnio 1 dalyje nurodyti asmenys dokumentus dėl leidimų gavimo gali pateikti per Lietuvos Respublikos diplomatines atstovybes, konsulines įstaigas ar Užsienio reikalų ministeriją.“;</text:p>
      <text:p text:style-name="P53">2.12. išdėstau 17.2 punktą taip:</text:p>
      <text:p text:style-name="P54">„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p>
      <text:p text:style-name="P55">2.13. išdėstau 17.3 punktą taip:</text:p>
      <text:p text:style-name="P56">„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p>
      <text:p text:style-name="P57">2.14. išdėstau 25 punktą taip:</text:p>
      <text:p text:style-name="P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p>
      <text:p text:style-name="P59">2.15. išdėstau 27 punktą taip:</text:p>
      <text:p text:style-name="P60">„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text:s/><text:soft-page-break/>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p>
      <text:p text:style-name="P61">2.16. išdėstau 28 punktą taip:</text:p>
      <text:p text:style-name="P62">„28. Egzaminus gali laikyti asmenys, baigę kursus pagal Šaunamojo ginklo laikymo, nešiojimosi ir panaudojimo savigynai mokymo programą ar Apsaugos darbuotojo mokymo programą, taip pat kartą – eksternu. Egzaminus asmenys laiko aukštesnės pakopos policijos komisariatu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63">72-1848</text:span></text:a>) patvirtinto pavyzdžio egzamino išlaikymo pažymėjimai.“;</text:p>
      <text:p text:style-name="P64">2.17. išdėstau 31.2 punktą taip:</text:p>
      <text:p text:style-name="P65">„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p>
      <text:p text:style-name="P66">2.18. išdėstau 31.3 punktą taip:</text:p>
      <text:p text:style-name="P67">„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p>
      <text:p text:style-name="P68">2.19. išdėstau 34 punktą taip:</text:p>
      <text:p text:style-name="P69">„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text:p>
      <text:p text:style-name="P70">2.20. išdėstau 38 punktą taip:</text:p>
      <text:p text:style-name="P71">„38. Asmenys gali įsigyti ir vienu metu turėti ne daugiau kaip 500 vienetų kiekvieno tipo (kalibro) šovinių ginklams, kuriuos jie turi. Asmenys, turintys ginklus sportui, gali įsigyti ir vienu metu turėti neribotą kiekį kiekvieno tipo (kalibro) šovinių.“;</text:p>
      <text:p text:style-name="P72">2.21. išdėstau 39 punktą taip:</text:p>
      <text:p text:style-name="P73">„39. Įsigytą ar padovanotą ginklą asmuo ne vėliau kaip per 10 dienų nuo ginklo įsigijimo ar nuo apdovanojimo dokumento gavimo dienos privalo įregistruoti teritorinėje policijos įstaigoje, išdavusioje leidimą įsigyti ginklą.“;</text:p>
      <text:p text:style-name="P74">2.22. išdėstau 40.8 punktą taip:</text:p>
      <text:p text:style-name="P75">„40.8. dokumentus, patvirtinančius ginklo įsigijimą ir įvežimą į Lietuvos Respubliką, jeigu ginklas įsigytas užsienio valstybėje, ir (ar) dokumentus, patvirtinančius, jog ginklas užsienio valstybėje turimas teisėtai;“;</text:p>
      <text:p text:style-name="P76">2.23. išdėstau 44 punktą taip:</text:p>
      <text:p text:style-name="P77">„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text:s/><text:soft-page-break/>Išvada turi būti surašyta ir ginklas įregistruotas ne vėliau kaip per 10 dienų. Ginklas ir jo įsigijimo dokumentai paimami iki ginklo įregistravimo.“;</text:p>
      <text:p text:style-name="P78">2.24. išdėstau 49 punktą taip:</text:p>
      <text:p text:style-name="P79">„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p>
      <text:p text:style-name="P80">2.25. išdėstau 56 punktą taip:</text:p>
      <text:p text:style-name="P81">„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 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jo buvimą užsienyje patvirtinančius dokumentus.“;</text:p>
      <text:p text:style-name="P82">2.26. išdėstau 60 punktą taip:</text:p>
      <text:p text:style-name="P83">„6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p>
      <text:p text:style-name="P84">2.27. išdėstau 66 punktą taip:</text:p>
      <text:p text:style-name="P85">„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p>
      <text:p text:style-name="P86">2.28. išdėstau 68 punktą taip:</text:p>
      <text:p text:style-name="P87">„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 kreiptis į teritorinę policijos įstaigą dėl naujo leidimo (be išregistruoto ginklo) laikyti (nešiotis) ginklus gavimo.“;</text:p>
      <text:p text:style-name="P88">2.29. išdėstau 71 punktą taip:</text:p>
      <text:p text:style-name="P89">„71. Jeigu ginklas yra pavogtas arba prarastas, jo duomenys teisės aktų nustatyta tvarka įrašomi į Ieškomų ginklų registrą.“;</text:p>
      <text:p text:style-name="P90">2.30. išdėstau 75 punktą taip:</text:p>
      <text:p text:style-name="P9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p>
      <text:p text:style-name="P92">2.31. išdėstau 76 punktą taip:</text:p>
      <text:p text:style-name="P93">„76. Ginklo išregistravimo pagrindas 67.8 punkte nurodytu atveju yra Ginklų fondo pažyma apie tai, kad ginklas yra perdirbtas į visiškai netinkamą naudoti.“;</text:p>
      <text:p text:style-name="P94">2.32. išdėstau 82 punktą taip:</text:p>
      <text:p text:style-name="P95">„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96">2.33. išdėstau 84.3 punktą taip:</text:p>
      <text:p text:style-name="P97">„84.3. atsiradus Įstatymo 17 straipsnio 1 dalies 3, 4, 5, 8, 10 punktuose ir 18 straipsnio 2 dalyje, išskyrus 7 punktą, numatytoms sąlygoms;“;</text:p>
      <text:p text:style-name="P98">2.34. išdėstau 84.7 punktą taip:</text:p>
      <text:p text:style-name="P99">„84.7. asmenims, turintiems leidimą laikyti (nešiotis) ginklus, akivaizdžiai neleidus arba sudarius kliūtis kontroliuojančiųjų institucijų darbuotojams atlikti patikrinimą (šio punkto reikalavimai netaikomi asmenims, nurodytiems Įstatymo 14 straipsnio 1 dalyje);“;</text:p>
      <text:p text:style-name="P100">2.35. pripažįstu netekusiu galios Taisyklių 4 priedą;</text:p>
      <text:p text:style-name="P101">2.36. išdėstau Taisyklių 11 priedo 2 pastraipos 1 sakinį taip:</text:p>
      <text:p text:style-name="P102">„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text:p>
      <text:p text:style-name="P103"/>
      <text:p text:style-name="P104">POLICIJOS GENERALINIS KOMISARAS<text:s/><text:tab/>VIZGIRDAS TELYČĖNAS</text:p>
      <text:p text:style-name="P105"/>
      <text:p text:style-name="P106">SUDERINTA<text:tab/>SUDERINTA</text:p>
      <text:p text:style-name="P107">Lietuvos Respublikos krašto<text:tab/>Lietuvos Respublikos<text:s/></text:p>
      <text:p text:style-name="P108">apsaugos ministras<text:tab/>užsienio reikalų ministras</text:p>
      <text:p text:style-name="P109">Juozas Olekas<text:tab/>Petras Vaitiekūnas</text:p>
      <text:p text:style-name="P110">2008-08-14</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CLUSadmin</dc:creator>
    <meta:creation-date>2016-02-03T09:10:00Z</meta:creation-date>
    <dc:date>2016-02-03T09:10:00Z</dc:date>
    <meta:template xlink:href="Normal.dotm" xlink:type="simple"/>
    <meta:editing-cycles>2</meta:editing-cycles>
    <meta:editing-duration>PT0S</meta:editing-duration>
    <meta:document-statistic meta:page-count="5" meta:paragraph-count="195" meta:word-count="2600" meta:character-count="18916" meta:row-count="750" meta:non-whitespace-character-count="16511"/>
  </office:meta>
</office:document-meta>
</file>