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 PAKEITIMO</text:p>
      <text:p text:style-name="P5"/>
      <text:p text:style-name="P6">2008 m. rugpjūčio 27 d. Nr. D1-440</text:p>
      <text:p text:style-name="P7">Vilnius</text:p>
      <text:p text:style-name="P8"/>
      <text:p text:style-name="P9"/>
      <text:p text:style-name="P10"><text:span text:style-name="T11">Pakeičiu</text:span><text:s/>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Žin, 2008, Nr. 66-2516):</text:p>
      <text:p text:style-name="P12">1. Išdėstau 2.2 punktą taip:</text:p>
      <text:p text:style-name="P13">„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14">2. Papildau nauju 2.2.1 punktu:</text:p>
      <text:p text:style-name="P15">„2.2.1<text:s/>nurodytiems teritorijų planavimo dokumentams planavimo sąlygas rengia Direkcijos direktoriaus įsakymu paskirti specialistai. Parengtas planavimo sąlygas pasirašo Direkcijos direktorius arba jo įgaliotas asmuo;“.</text:p>
      <text:p text:style-name="P16">3. Buvusį 2.2.1 punktą laikau 2.2.2 punktu.</text:p>
      <text:p text:style-name="P17">4. Išdėstau 2.3 punktą taip:</text:p>
      <text:p text:style-name="P18">„2.3. Regionų aplinkos apsaugos departamentai – rajono lygmens bendrojo ar specialiojo ir vietovės lygmens specialiojo ar detaliojo planavimo dokumentams rengti, kai:“.</text:p>
      <text:p text:style-name="P19">5. Įrašau 2.3.1 punkte vietoj žodžių „kurioje nėra“ žodžius „kuri neturi“.</text:p>
      <text:p text:style-name="P20">6. Papildau 2.3.4 punktą žodžiais „ , išskyrus 2.2 punkte nurodytus atvejus“.</text:p>
      <text:p text:style-name="P21">7. Papildau nauju 2.3.6 punktu:</text:p>
      <text:p text:style-name="P22">„2.3.6. kai pagal planavimo tikslus numatoma paviršinius vandens telkinius panaudoti hidroelektrinėms statyti“.</text:p>
      <text:p text:style-name="P23">8. Įrašau 4 punkte vietoj žodžio „pasirašo“ žodį „tvirtina“ ir vietoj žodžio „pavaduotojas“ žodžius „įgaliotas asmuo“.</text:p>
      <text:p text:style-name="P24">9. Išdėstau 5 punktą taip:</text:p>
      <text:p text:style-name="P25">„5. Planavimo sąlygos 2.3 punkte nurodytiems teritorijų planavimo dokumentams rengti parengiamos arba planavimo organizatoriui pateikiamas motyvuotas atsakymas apie neparengimo priežastis per 10 darbo dienų nuo prašymo gavimo dienos.“</text:p>
      <text:p text:style-name="P26">10. Išdėstau 8.2 punktą taip:</text:p>
      <text:p text:style-name="P27">„8.2.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ų dokumentų sąrašą ir pačius dokumentus arba jų kompiuterinius variantus, negalėdamas dalyvauti komisijoje, pateikia išvadą raštu ir dokumentą derina spaudu ant teritorijos plano;“.</text:p>
      <text:p text:style-name="P28">11. Įrašau 8.3 punkte po žodžių „nagrinėjamų dokumentų sąrašą ir“ žodžius „pačius dokumentus arba jų“ ir vietoj žodžio „arba“ žodį „ir“.</text:p>
      <text:p text:style-name="P29">12. Išbraukiu 8.3 punkte žodį „sklypo“.</text:p>
      <text:p text:style-name="P30"/>
      <text:p text:style-name="P31"/>
      <text:p text:style-name="P32"/>
      <text:p text:style-name="P33">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2-17T11:04:00Z</meta:creation-date>
    <dc:date>2016-02-17T11:04:00Z</dc:date>
    <meta:template xlink:href="Normal.dotm" xlink:type="simple"/>
    <meta:editing-cycles>2</meta:editing-cycles>
    <meta:editing-duration>PT0S</meta:editing-duration>
    <meta:document-statistic meta:page-count="2" meta:paragraph-count="42" meta:word-count="477" meta:character-count="3208" meta:row-count="132" meta:non-whitespace-character-count="2773"/>
  </office:meta>
</office:document-meta>
</file>