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4" style:parent-style-name="Normal" style:family="paragraph">
      <style:paragraph-properties fo:text-indent="2in"/>
      <style:text-properties style:font-name="Courier New" fo:font-size="10pt" style:font-size-asian="10pt"/>
    </style:style>
    <style:style style:name="P5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6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T18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</text:span></text:p>
      <text:p text:style-name="P3">MINISTRAS PIRMININKAS</text:p>
      <text:p text:style-name="P4">P O T V A R K I S</text:p>
      <text:p text:style-name="P5">1996 m. lapkričio 18 d. Nr. 368</text:p>
      <text:p text:style-name="P6">Vilnius</text:p>
      <text:p text:style-name="P7"/>
      <text:p text:style-name="P8">Dėl generolo laipsnio suteikimo</text:p>
      <text:p text:style-name="P9"/>
      <text:p text:style-name="P10"><text:span text:style-name="T11">Vadovaujantis <text:s/>Lietuvos <text:s text:c="2"/>Respublikos <text:s text:c="2"/>valstybės <text:s text:c="2"/>saugumo</text:span></text:p>
      <text:p text:style-name="Normal"><text:span text:style-name="T12">departamento įstatymo <text:s/>20 straipsniu <text:s/>ir <text:s/>Lietuvos <text:s/>Respublikos</text:span></text:p>
      <text:p text:style-name="P13">valstybės saugumo <text:s/>departamento statuto <text:s/>42.9 <text:s/>ir <text:s/>43 punktais,</text:p>
      <text:p text:style-name="P14">suteikti Lietuvos <text:s/>Respublikos valstybės <text:s/>saugumo <text:s/>departamento</text:p>
      <text:p text:style-name="P15">generaliniam direktoriui Jurgiui Jurgeliui generolo laipsnį.</text:p>
      <text:p text:style-name="P16"/>
      <text:p text:style-name="P17">Ministras Pirmininkas <text:s text:c="14"/>Mindaugas Stankevičius</text:p>
      <text:p text:style-name="Normal"><text:span text:style-name="T1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Romas Jurenas</meta:initial-creator>
    <dc:creator>adlibuser</dc:creator>
    <meta:creation-date>2017-05-02T18:34:00Z</meta:creation-date>
    <dc:date>2017-05-02T18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67" meta:character-count="500" meta:row-count="28" meta:non-whitespace-character-count="450"/>
  </office:meta>
</office:document-meta>
</file>