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KUDIRKOS NAUMIESČIO MIESTO HERBO PATVIRTINIMO</text:p>
      <text:p text:style-name="P15"/>
      <text:p text:style-name="P16">1993 m. birželio 30 d. Nr. 92</text:p>
      <text:p text:style-name="P17">Vilnius</text:p>
      <text:p text:style-name="Normal"/>
      <text:p text:style-name="P18"><text:span text:style-name="T19">Vadovaudamasis Lietuvos Respublikos įstatymu „Dėl miestų herbų tvirtinimo“,<text:s/></text:span><text:span text:style-name="T20">tvirt</text:span><text:span text:style-name="T21">inu</text:span><text:span text:style-name="T22"><text:s/>Kudirkos Naumiesčio miesto istorinį herbą, atkurtą dailininko Broniaus LEONAVIČIAUS.</text:span></text:p>
      <text:p text:style-name="P23"/>
      <text:p text:style-name="P24"/>
      <text:p text:style-name="P25">RESPUBLIKOS PREZIDENTAS<text:tab/>ALGIRDAS BRAZAUSKA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8T02:05:00Z</meta:creation-date>
    <dc:date>2015-09-08T02:05:00Z</dc:date>
    <meta:template xlink:href="Normal.dotm" xlink:type="simple"/>
    <meta:editing-cycles>2</meta:editing-cycles>
    <meta:editing-duration>PT0S</meta:editing-duration>
    <meta:document-statistic meta:page-count="1" meta:paragraph-count="9" meta:word-count="49" meta:character-count="371" meta:row-count="23" meta:non-whitespace-character-count="331"/>
  </office:meta>
</office:document-meta>
</file>