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AUNO MIESTO HERBO PATVIRTINIMO</text:p>
      <text:p text:style-name="P12"/>
      <text:p text:style-name="P13">1993 m. birželio 30 d. Nr. 91</text:p>
      <text:p text:style-name="P14">Vilnius</text:p>
      <text:p text:style-name="P15"/>
      <text:p text:style-name="P16"><text:span text:style-name="T17">Vadovaudamasis Lietuvos Respublikos įstatymu „Dėl miestų herbų tvirtinimo“,<text:s/></text:span><text:span text:style-name="T18">tvirtinu</text:span><text:span text:style-name="T19"><text:s/>Kauno mies</text:span><text:span text:style-name="T20">to istorinį herbą, atkurtą dailininko Raimondo MIKNEVIČIAUS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13:00Z</meta:creation-date>
    <dc:date>2015-10-14T00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47" meta:character-count="342" meta:row-count="23" meta:non-whitespace-character-count="304"/>
  </office:meta>
</office:document-meta>
</file>