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7"/>
      <text:p text:style-name="P8">2008 m. rugpjūčio 20 d. Nr. 1V-310</text:p>
      <text:p text:style-name="P9">Vilnius</text:p>
      <text:p text:style-name="P10"/>
      <text:p text:style-name="P11"><text:span text:style-name="T12">Pakeičiu</text:span><text:span text:style-name="T13"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4">83-3817</text:span></text:a><text:span text:style-name="T15">), ir pripažįstu netekusiu galios 3.2 punktą.</text:span></text:p>
      <text:p text:style-name="P16"/>
      <text:p text:style-name="P17"/>
      <text:p text:style-name="P18"><text:span text:style-name="T19">VIDAUS REIKALŲ MINISTRAS</text:span><text:span text:style-name="T20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4-05-09T21:31:00Z</meta:creation-date>
    <dc:date>2024-05-09T2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82" meta:row-count="28" meta:non-whitespace-character-count="775"/>
  </office:meta>
</office:document-meta>
</file>