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VIDAUS REIKALŲ MINISTRO 2007 M. RUGSĖJO 12 D. ĮSAKYMO NR. 1V-319 „DĖL LEIDIMŲ NAUDOTI KELIŲ TRANSPORTO PRIEMONES, KURIŲ STIKLŲ ŠVIESOS LAIDUMAS MAŽESNIS NEGU LEISTINA, IŠDAVIMO INSTRUKCIJOS PATVIRTINIMO“ PAKEITIMO</text:p>
      <text:p text:style-name="P7"/>
      <text:p text:style-name="P8">2008 m. rugpjūčio 20 d. Nr. 1V-308<text:s/></text:p>
      <text:p text:style-name="P9">Vilnius</text:p>
      <text:p text:style-name="P10"/>
      <text:p text:style-name="P11"><text:span text:style-name="T12">Pakeičiu</text:span><text:span text:style-name="T13"><text:s/>Leidimų naudoti kelių transporto priemones, kurių stiklų šviesos laidumas mažesnis negu leistina, išdavimo instrukciją, patvirtintą vidaus reikalų ministro 2007 m. rugsėjo 12 d. įsakymu Nr. 1V-319 „Dėl Leidimų naudoti kelių transporto priemones, kurių stiklų šviesos laidumas mažesnis negu leistina, išdavimo instrukcijos patvirtinimo“ (Žin., 2007, Nr.<text:s/></text:span><text:a xlink:href="https://www.e-tar.lt/portal/lt/legalAct/TAR.BD89C4826D53" office:target-frame-name="_blank" xlink:show="new"><text:span text:style-name="T14">98-3992</text:span></text:a><text:span text:style-name="T15">):</text:span></text:p>
      <text:p text:style-name="P16"><text:span text:style-name="T17">1</text:span><text:span text:style-name="T18">. Įrašau 2 punkte po žodžių „valstybės institucijai ar įstaigai“ žodžius „privačiajam juridiniam asmeniui“.</text:span></text:p>
      <text:p text:style-name="P19"><text:span text:style-name="T20">2</text:span><text:span text:style-name="T21">. Išbraukiu 4.1 punkte žodžius „nuosavybės ar“.</text:span></text:p>
      <text:p text:style-name="P22"><text:span text:style-name="T23">3</text:span><text:span text:style-name="T24">. Papildau šiuo 4.1.4 punktu:</text:span></text:p>
      <text:p text:style-name="P25"><text:span text:style-name="T26">„</text:span><text:span text:style-name="T27">4.1.4</text:span><text:span text:style-name="T28">. Vidaus reikalų ministerijos, Generalinės prokuratūros ir joms pavaldžių institucijų, Valstybės saugumo departamento, Specialiųjų tyrimų tarnybos šių institucijų veiklą reglamentuojančių teisės aktų pavestoms funkcijoms visuomenės saugumo ar viešosios tvarkos užtikrinimo ir ikiteisminio tyrimo srityse atlikti.“</text:span></text:p>
      <text:p text:style-name="P29"><text:span text:style-name="T30">4</text:span><text:span text:style-name="T31">. Papildau šiuo 4.2 punktu:</text:span></text:p>
      <text:p text:style-name="P32"><text:span text:style-name="T33">„</text:span><text:span text:style-name="T34">4.2</text:span><text:span text:style-name="T35">. privatiesiems juridiniams asmenims naudoti jų nuosavybės ar patikėjimo teise valdomas ar nuomos, panaudos ar kitais teisėtais pagrindais naudojamas kelių transporto priemones, kurių<text:s/></text:span><text:soft-page-break/><text:span text:style-name="T36">stiklų šviesos laidumas mažesnis negu leistina, teisės aktais nustatyta tvarka įregistruotai inkasavimo veiklai vykdyti.“</text:span></text:p>
      <text:p text:style-name="P37"><text:span text:style-name="T38">5</text:span><text:span text:style-name="T39">. Papildau šiuo 4.3 punktu:</text:span></text:p>
      <text:p text:style-name="P40"><text:span text:style-name="T41">„</text:span><text:span text:style-name="T42">4.3</text:span><text:span text:style-name="T43">. fiziniams asmenims, kuriems teisės aktų nustatyta tvarka paskirtos apsaugos nuo nusikalstamo poveikio priemonės, naudoti jų nuosavybės ar patikėjimo teise valdomas ar nuomos, panaudos ar kitais teisėtais pagrindais naudojamas kelių transporto priemones, kurių stiklų šviesos laidumas mažesnis negu leistina.“</text:span></text:p>
      <text:p text:style-name="P44"><text:span text:style-name="T45">6</text:span><text:span text:style-name="T46">. Įrašau 5 punkte po žodžio „nurodytoms“ žodį „valstybės“, o po žodžio „įstaigoms“ – žodžius „privatiesiems juridiniams asmenims ar fiziniams asmenims“.</text:span></text:p>
      <text:p text:style-name="P47"><text:span text:style-name="T48">7</text:span><text:span text:style-name="T49">. Išdėstau 8 punktą taip:</text:span></text:p>
      <text:p text:style-name="P50"><text:span text:style-name="T51">„</text:span><text:span text:style-name="T52">8</text:span><text:span text:style-name="T53">. Nusprendusi išduoti leidimą, policijos įstaiga informuoja apie priimtą sprendimą valstybės instituciją, įstaigą, privatųjį juridinį asmenį ar fizinį asmenį. Kelių transporto priemonės, kurių stiklų šviesos laidumas mažesnis negu leistina, stiklų laidumas turi būti patikrintas kelių transporto priemonių valstybinę techninę apžiūrą atliekančioje įmonėje ar policijos įstaigoje, nurodytoje šios instrukcijos 5 punkte, per vieną mėnesį nuo priimto sprendimo datos.“</text:span></text:p>
      <text:p text:style-name="P54"><text:span text:style-name="T55">8</text:span><text:span text:style-name="T56">. Išdėstau 11 punktą taip:</text:span></text:p>
      <text:p text:style-name="P57"><text:span text:style-name="T58">„</text:span><text:span text:style-name="T59">11</text:span><text:span text:style-name="T60">. Išduoti leidimai registruojami leidimų naudoti kelių transporto priemones, kurių stiklų šviesos laidumas mažesnis negu leistina, registracijos žurnale. Šiame žurnale nurodoma leidimo išdavimo data, galiojimo data, policijos įstaigos pavadinimas, pareigūno, įteikusio leidimą, pareigos, vardas, pavardė, parašas, kelių transporto priemonės markė, modelis, valstybinis numeris, kelių transporto priemonę patikėjimo teise valdančios ar nuomos, panaudos ar kitais teisėtais pagrindais naudojančios valstybės institucijos, įstaigos pavadinimas, jos atstovo vardas, pavardė, parašas, kelių transporto priemonę nuosavybės ar patikėjimo teise valdančio ar nuomos, panaudos ar kitais teisėtais pagrindais naudojančio privačiojo juridinio asmens pavadinimas, jo atstovo, fizinio asmens vardas, pavardė, parašas. Šie duomenys taip pat gali būti registruojami kompiuterinėje duomenų bazėje.“</text:span></text:p>
      <text:p text:style-name="P61"><text:span text:style-name="T62">9</text:span><text:span text:style-name="T63">. Išdėstau 13 punktą taip:</text:span></text:p>
      <text:p text:style-name="P64"><text:span text:style-name="T65">„</text:span><text:span text:style-name="T66">13</text:span><text:span text:style-name="T67">. Pametusi ar kitaip praradusi leidimą, valstybės institucija, įstaiga, privatusis juridinis asmuo ar fizinis asmuo pateikia prašymą išduoti naują leidimą ir jame nurodo leidimo pametimo ar praradimo aplinkybes. Policijos įstaigos įgaliotas pareigūnas, vadovaudamasis šia instrukcija, valstybės institucijos, įstaigos, privačiojo juridinio asmens ar fizinio asmens duomenis sutikrinęs su įrašu leidimų naudoti kelių transporto priemones, kurių stiklų šviesos laidumas mažesnis negu leistina, registracijos žurnale ir įvertinęs, ar kelių transporto priemone naudojasi instrukcijos 4 punkte nurodyta valstybės institucija, įstaiga, privatusis juridinis asmuo ar fizinis asmuo, išduoda naują nustatytos formos leidimą. Apie pakartotinai išduotą leidimą instrukcijos 11 punkte nustatyta tvarka pažymima leidimų naudoti kelių transporto priemones, kurių stiklų šviesos laidumas mažesnis negu leistina, registracijos žurnale.“</text:span></text:p>
      <text:p text:style-name="P68"><text:span text:style-name="T69">10</text:span><text:span text:style-name="T70">. Įrašau priede, Leidimo naudoti kelių transporto priemones, kurių stiklų šviesos laidumas mažesnis negu leistina, blanko formoje vietoj žodžių „juridinio ar fizinio asmens pavadinimas“ žodžius „juridinio asmens pavadinimas, fizinio asmens vardas, pavardė“.</text:span></text:p>
      <text:p text:style-name="P71"/>
      <text:p text:style-name="P72"/>
      <text:p text:style-name="P73"/>
      <text:p text:style-name="P74"><text:span text:style-name="T75">VIDAUS REIKALŲ MINISTRAS</text:span><text:span text:style-name="T76"><text:tab/>REGIMANTAS ČIUP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12-23T22:31:00Z</meta:creation-date>
    <dc:date>2022-12-23T22:31:00Z</dc:date>
    <meta:template xlink:href="Normal.dotm" xlink:type="simple"/>
    <meta:editing-cycles>2</meta:editing-cycles>
    <meta:editing-duration>PT0S</meta:editing-duration>
    <meta:document-statistic meta:page-count="3" meta:paragraph-count="40" meta:word-count="591" meta:character-count="4833" meta:row-count="152" meta:non-whitespace-character-count="4282"/>
  </office:meta>
</office:document-meta>
</file>