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0.3937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0.3937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0.3937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0.3937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0.3937in">
        <style:tab-stops>
          <style:tab-stop style:type="left" style:position="3.522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0.3937in">
        <style:tab-stops>
          <style:tab-stop style:type="left" style:position="3.522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0.3937in">
        <style:tab-stops>
          <style:tab-stop style:type="left" style:position="3.5229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0.3937in">
        <style:tab-stops>
          <style:tab-stop style:type="left" style:position="3.522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<text:span text:style-name="T7">DĖL<text:s/></text:span><text:span text:style-name="T8">Ž</text:span><text:span text:style-name="T9">EMĖS ŪKIO MINISTRO 2008 M. BIR</text:span><text:span text:style-name="T10">Ž</text:span><text:span text:style-name="T11">ELIO 26 D. ĮSAKYMO NR. 3D-357 „DĖL PARAMOS TEIKIMO BIČIŲ LAIKYTOJAMS U</text:span><text:span text:style-name="T12">Ž<text:s/></text:span><text:span text:style-name="T13">PAPILDOMĄ BIČIŲ MAITINIMĄ TAISYKLIŲ PATVIRTINIMO“ PAKEITIMO</text:span></text:p>
      <text:p text:style-name="P14"/>
      <text:p text:style-name="P15">2008 m. rugpjūčio 19 d. Nr. 3D-455</text:p>
      <text:p text:style-name="P16">Vilnius</text:p>
      <text:p text:style-name="P17"/>
      <text:p text:style-name="P18"/>
      <text:p text:style-name="P19"><text:span text:style-name="T20">Pakeičiu</text:span><text:span text:style-name="T21"><text:s/>Paramos teikimo bičių laikytojams už papildomą bičių maitinimą taisykles, patvirtintas Lietuvos Respublikos žemės ūkio ministro 2008 m. birželio 26 d. įsakymu Nr. 3D-357 „Dėl Paramos teikimo bičių laikytojams už papildomą bičių maitinimą taisyklių patvirtinimo“ (Žin., 2008, Nr.<text:s/></text:span><text:a xlink:href="https://www.e-tar.lt/portal/lt/legalAct/TAR.5BDD88088715" office:target-frame-name="_blank" xlink:show="new"><text:span text:style-name="T22">75-2976</text:span></text:a><text:span text:style-name="T23">):<text:s/></text:span></text:p>
      <text:p text:style-name="P24"><text:span text:style-name="T25">1</text:span><text:span text:style-name="T26">. Įrašau 4 punkte vietoje žodžių „rugpjūčio 1 d.“ žodžius „rugsėjo 15 d.“<text:s/></text:span></text:p>
      <text:p text:style-name="P27"><text:span text:style-name="T28">2</text:span><text:span text:style-name="T29">. Įrašau 17.1 punkte vietoje žodžių „rugpjūčio 11 d.“ žodžius „rugsėjo 22 d.“</text:span></text:p>
      <text:p text:style-name="P30"><text:span text:style-name="T31">3</text:span><text:span text:style-name="T32">. Išdėstau 18.2 punktą taip:</text:span></text:p>
      <text:p text:style-name="P33"><text:span text:style-name="T34">„</text:span><text:span text:style-name="T35">18.2</text:span><text:span text:style-name="T36">. pagal Agentūros direktoriaus įsakymu patvirtintą kontrolės tvarką atrenka patikroms bičių laikytojus ir organizuoja patikras vietoje.“</text:span></text:p>
      <text:p text:style-name="Normal"/>
      <text:p text:style-name="P37"><text:span text:style-name="T38">ŽEMĖS ŪKIO MINISTRĖ</text:span><text:span text:style-name="T39"><text:tab/>KAZIMIRA DANUTĖ PRUNSKIENĖ</text:span></text:p>
      <text:p text:style-name="P40"/>
      <text:p text:style-name="P41">SUDERINTA<text:s/></text:p>
      <text:p text:style-name="P42">Lietuvos Respublikos finansų ministerijos<text:s/></text:p>
      <text:p text:style-name="P43">2008-08-12 raštu Nr. ((1.16-0203)-5K-0822426)-6K-0809874<text:s/></text:p>
      <text:p text:style-name="P44"/>
      <text:p text:style-name="P45">SUDERINTA<text:tab/>SUDERINTA<text:s/></text:p>
      <text:p text:style-name="P46">Lietuvos Respublikos konkurencijos<text:tab/>Lietuvos savivaldybių<text:s/></text:p>
      <text:p text:style-name="P47">tarybos 2008-08-14 raštu<text:tab/>asociacijos 2008-08-11</text:p>
      <text:p text:style-name="P48">Nr. (9.8-10) 6V-1027<text:tab/>raštu Nr. (5)-SD-732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5-10T12:08:00Z</meta:creation-date>
    <dc:date>2016-05-10T12:0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320" meta:row-count="44" meta:non-whitespace-character-count="1159"/>
  </office:meta>
</office:document-meta>
</file>