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style:line-height-at-least="0.1395in" fo:text-indent="0.3937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style:line-height-at-least="0.1395in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1395in" fo:text-indent="0.3937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395in" fo:text-indent="0.3937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1395in" fo:text-indent="0.3937in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1395in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1395in" fo:text-indent="0.3937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line-height-at-least="0.1395in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1395in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416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1395in" fo:text-indent="0.3937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95in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1395in" fo:text-indent="0.3937in"/>
    </style:style>
    <style:style style:name="T83" style:parent-style-name="DefaultParagraphFont" style:family="text">
      <style:text-properties fo:letter-spacing="0.0416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1395in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1395in" fo:text-indent="0.3937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fo:letter-spacing="0.0416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416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line-height-at-least="0.1395in" fo:text-indent="0.3937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95in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1395in" fo:text-indent="0.3937in"/>
    </style:style>
    <style:style style:name="T120" style:parent-style-name="DefaultParagraphFont" style:family="text">
      <style:text-properties fo:letter-spacing="0.0416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line-height-at-least="0.1395in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0.0416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95in" fo:text-indent="0.3937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95in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line-height-at-least="0.1395in" fo:text-indent="0.3937in"/>
    </style:style>
    <style:style style:name="T138" style:parent-style-name="DefaultParagraphFont" style:family="text">
      <style:text-properties fo:letter-spacing="0.0416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95in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0.0416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95in" fo:text-indent="0.3937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95in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95in" fo:text-indent="0.3937in"/>
    </style:style>
    <style:style style:name="T157" style:parent-style-name="DefaultParagraphFont" style:family="text">
      <style:text-properties fo:letter-spacing="0.0416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95in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letter-spacing="0.0416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95in" fo:text-indent="0.3937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95in" fo:text-indent="0.3937in"/>
    </style:style>
    <style:style style:name="T174" style:parent-style-name="DefaultParagraphFont" style:family="text">
      <style:text-properties fo:letter-spacing="0.0416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95in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letter-spacing="0.0416in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1395in" fo:text-indent="0.3937in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line-height-at-least="0.1395in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line-height-at-least="0.1395in" fo:text-indent="0.3937in"/>
    </style:style>
    <style:style style:name="T191" style:parent-style-name="DefaultParagraphFont" style:family="text">
      <style:text-properties fo:letter-spacing="0.0416in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1395in" fo:text-indent="0.3937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1395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RESPUBLIKOS PREZIDENTO 2008 M. RUGPJŪČIO 12 D. DEKRETO NR. 1K-1479, 2008 M. RUGPJŪČIO 12 D. DEKRETO NR. 1K-1478, 2008 M. RUGPJŪČIO 12 D. DEKRETO NR. 1K-1477, 2008 M. LIEPOS 29<text:s/>D. DEKRETO NR. 1K-1465, 2008 M. LIEPOS 29 D. DEKRETO NR. 1K-1464, 2008 M. BIRŽELIO 28 D. DEKRETO NR. 1K-1420, 2008 M. BIRŽELIO 28 D. DEKRETO NR. 1K-1421, 2008 M. BIRŽELIO 4 D. DEKRETO NR. 1K-1367, 2008 M. GEGUŽĖS 19 D. DEKRETO NR. 1K-1347, 2008 M. GEGUŽĖS<text:s/>19 D. DEKRETO NR. 1K-1346 PAKEITIMO</text:p>
      <text:p text:style-name="P7"/>
      <text:p text:style-name="P8">2008 m. rugpjūčio 18 d. Nr. 1K-1482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1</text:span><text:span text:style-name="T16">.<text:s/></text:span><text:span text:style-name="T17">Keičiu</text:span><text:span text:style-name="T18"><text:s/>Respublikos Prezidento 2008 m. rugpjūčio 12 d. dekreto Nr. 1K-1479 (Žin., 2008, Nr.<text:s/></text:span><text:a xlink:href="https://www.e-tar.lt/portal/lt/legalAct/TAR.1835D5A68EBD" office:target-frame-name="_blank" xlink:show="new"><text:span text:style-name="T19">93-3686</text:span></text:a><text:span text:style-name="T20">) 1 straipsnį ir jį išdėstau taip:</text:span></text:p>
      <text:p text:style-name="P21"/>
      <text:p text:style-name="P22"><text:span text:style-name="T23">„</text:span><text:span text:style-name="T24">1</text:span><text:span text:style-name="T25"><text:s/>straipsnis.</text:span></text:p>
      <text:p text:style-name="P26"><text:span text:style-name="T27">Vadovaudamasis Lietuvos Respublikos valstybės herbo, kitų herbų ir herbinių ženklų įstatymu ir atsižvelgdamas į Lietuvos heraldikos komisijos išvadą,</text:span></text:p>
      <text:p text:style-name="P28"><text:span text:style-name="T29">tvirtinu</text:span><text:span text:style-name="T30"><text:s/>TVERŲ herbą.“</text:span></text:p>
      <text:p text:style-name="P31"><text:span text:style-name="T32">2</text:span><text:span text:style-name="T33">.<text:s/></text:span><text:span text:style-name="T34">Keičiu</text:span><text:span text:style-name="T35"><text:s/>Respublikos Prezidento 2008 m. rugpjūčio 12 d. dekreto Nr. 1K-1478 (Žin., 2008, Nr.<text:s/></text:span><text:a xlink:href="https://www.e-tar.lt/portal/lt/legalAct/TAR.9EBF1C307911" office:target-frame-name="_blank" xlink:show="new"><text:span text:style-name="T36">93-3685</text:span></text:a><text:span text:style-name="T37">) 1 straipsnį ir jį išdėstau taip:</text:span></text:p>
      <text:p text:style-name="P38"/>
      <text:p text:style-name="P39"><text:span text:style-name="T40">„</text:span><text:span text:style-name="T41">1</text:span><text:span text:style-name="T42"><text:s/>straipsnis.</text:span></text:p>
      <text:p text:style-name="P43"><text:span text:style-name="T44">Vadovaudamasis<text:s/></text:span><text:span text:style-name="T45">Lietuvos Respublikos valstybės herbo, kitų herbų ir herbinių ženklų įstatymu ir atsižvelgdamas į Lietuvos heraldikos komisijos išvadą,</text:span></text:p>
      <text:p text:style-name="P46"><text:span text:style-name="T47">tvirtinu</text:span><text:span text:style-name="T48"><text:s/>VADOKLIŲ herbą.“</text:span></text:p>
      <text:p text:style-name="P49"><text:span text:style-name="T50">3</text:span><text:span text:style-name="T51">.<text:s/></text:span><text:span text:style-name="T52">Keičiu</text:span><text:span text:style-name="T53"><text:s/>Respublikos Prezidento 2008 m. rugpjūčio 12 d. dekreto Nr. 1K-1477 (Žin.,</text:span><text:span text:style-name="T54"><text:s/>2008, Nr.<text:s/></text:span><text:a xlink:href="https://www.e-tar.lt/portal/lt/legalAct/TAR.B130AE7A48EC" office:target-frame-name="_blank" xlink:show="new"><text:span text:style-name="T55">93-3684</text:span></text:a><text:span text:style-name="T56">) 1 straipsnį ir jį išdėstau taip:</text:span></text:p>
      <text:p text:style-name="P57"/>
      <text:p text:style-name="P58"><text:span text:style-name="T59">„</text:span><text:span text:style-name="T60">1</text:span><text:span text:style-name="T61"><text:s/>straipsnis.</text:span></text:p>
      <text:p text:style-name="P62"><text:span text:style-name="T63">Vadovaudamasis Lietuvos Respublikos valstybės herbo, kitų herbų ir herbinių ženklų įstatymu ir atsižvelgda</text:span><text:span text:style-name="T64">mas į Lietuvos heraldikos komisijos išvadą,</text:span></text:p>
      <text:p text:style-name="P65"><text:span text:style-name="T66">tvirtinu</text:span><text:span text:style-name="T67"><text:s/>KULIŲ herbą.“</text:span></text:p>
      <text:p text:style-name="P68"><text:span text:style-name="T69">4</text:span><text:span text:style-name="T70">.<text:s/></text:span><text:span text:style-name="T71">Keičiu</text:span><text:span text:style-name="T72"><text:s/>Respublikos Prezidento 2008 m. liepos 29 d. dekreto Nr. 1K-1465 (Žin., 2008, Nr.<text:s/></text:span><text:a xlink:href="https://www.e-tar.lt/portal/lt/legalAct/TAR.73E5AD44DBB4" office:target-frame-name="_blank" xlink:show="new"><text:span text:style-name="T73">88-3522</text:span></text:a><text:span text:style-name="T74">) 1 straipsnį ir jį išdėstau taip:</text:span></text:p>
      <text:p text:style-name="P75"/>
      <text:p text:style-name="P76"><text:span text:style-name="T77">„</text:span><text:span text:style-name="T78">1</text:span><text:span text:style-name="T79"><text:s/>straipsnis.</text:span></text:p>
      <text:p text:style-name="P80"><text:span text:style-name="T81">Vadovaudamasis Lietuvos Respublikos valstybės herbo, kitų herbų ir herbinių ženklų įstatymu ir atsižvelgdamas į Lietuvos heraldikos komisijos išvadą,</text:span></text:p>
      <text:p text:style-name="P82"><text:span text:style-name="T83">tvirtinu</text:span><text:span text:style-name="T84"><text:s/>MIELAGĖNŲ herbą.“</text:span></text:p>
      <text:p text:style-name="P85"><text:span text:style-name="T86">5</text:span><text:span text:style-name="T87">.<text:s/></text:span><text:span text:style-name="T88">Keičiu</text:span><text:span text:style-name="T89"><text:s/>Resp</text:span><text:span text:style-name="T90">ublikos Prezidento 2008 m. liepos 29 d. dekreto Nr. 1K-1464 (Žin., 2008, Nr.<text:s/></text:span><text:a xlink:href="https://www.e-tar.lt/portal/lt/legalAct/TAR.871C1769C9CF" office:target-frame-name="_blank" xlink:show="new"><text:span text:style-name="T91">88-3521</text:span></text:a><text:span text:style-name="T92">) 1 straipsnį ir jį išdėstau taip:</text:span></text:p>
      <text:p text:style-name="P93"/>
      <text:p text:style-name="P94"><text:span text:style-name="T95">„</text:span><text:span text:style-name="T96">1</text:span><text:span text:style-name="T97"><text:s/>straipsnis.</text:span></text:p>
      <text:p text:style-name="P98"><text:span text:style-name="T99">Vadovaudamasis Lietuvos Respublikos<text:s/></text:span><text:span text:style-name="T100">valstybės herbo, kitų herbų ir herbinių ženklų įstatymu ir atsižvelgdamas į Lietuvos heraldikos komisijos išvadą,</text:span></text:p>
      <text:p text:style-name="P101"><text:span text:style-name="T102">tvirtinu</text:span><text:span text:style-name="T103"><text:s/>GIEDRAIČIŲ herbą.“</text:span></text:p>
      <text:p text:style-name="P104"><text:span text:style-name="T105">6</text:span><text:span text:style-name="T106">.<text:s/></text:span><text:span text:style-name="T107">Keičiu</text:span><text:span text:style-name="T108"><text:s/>Respublikos Prezidento 2008 m. birželio 28 d. dekreto Nr. 1K-1421 (Žin., 2008, Nr.<text:s/></text:span><text:a xlink:href="https://www.e-tar.lt/portal/lt/legalAct/TAR.83329724DF71" office:target-frame-name="_blank" xlink:show="new"><text:span text:style-name="T109">75-2934</text:span></text:a><text:span text:style-name="T110">) 1 straipsnį ir jį išdėstau taip:</text:span></text:p>
      <text:p text:style-name="P111"/>
      <text:p text:style-name="P112"><text:span text:style-name="T113">„</text:span><text:span text:style-name="T114">1</text:span><text:span text:style-name="T115"><text:s/>straipsnis.</text:span></text:p>
      <text:p text:style-name="P116"><text:span text:style-name="T117">Vadovaudamasis Lietuvos Respublikos valstybės herbo, kitų herbų ir herbinių ženklų įstatymu ir atsižvelgdamas į Lietuvos heral</text:span><text:span text:style-name="T118">dikos komisijos išvadą,</text:span></text:p>
      <text:p text:style-name="P119"><text:span text:style-name="T120">tvirtinu</text:span><text:span text:style-name="T121"><text:s/>SAUGŲ herbą.“</text:span></text:p>
      <text:p text:style-name="P122"><text:span text:style-name="T123">7</text:span><text:span text:style-name="T124">.<text:s/></text:span><text:span text:style-name="T125">Keičiu</text:span><text:span text:style-name="T126"><text:s/>Respublikos Prezidento 2008 m. birželio 28 d. dekreto Nr. 1K-1420 (Žin., 2008, Nr.<text:s/></text:span><text:a xlink:href="https://www.e-tar.lt/portal/lt/legalAct/TAR.57FF6B5BB925" office:target-frame-name="_blank" xlink:show="new"><text:span text:style-name="T127">75-2931</text:span></text:a><text:span text:style-name="T128">) 1 straipsnį ir j</text:span><text:span text:style-name="T129">į išdėstau taip:</text:span></text:p>
      <text:p text:style-name="P130"/>
      <text:p text:style-name="P131"><text:span text:style-name="T132">„</text:span><text:span text:style-name="T133">1</text:span><text:span text:style-name="T134"><text:s/>straipsnis.</text:span></text:p>
      <text:p text:style-name="P135"><text:span text:style-name="T136">Vadovaudamasis Lietuvos Respublikos valstybės herbo, kitų herbų ir herbinių ženklų įstatymu ir atsižvelgdamas į Lietuvos heraldikos komisijos išvadą,</text:span></text:p>
      <text:p text:style-name="P137"><text:span text:style-name="T138">tvirtinu</text:span><text:span text:style-name="T139"><text:s/>ALOVĖS herbą.“</text:span></text:p>
      <text:p text:style-name="P140"><text:span text:style-name="T141">8</text:span><text:span text:style-name="T142">.<text:s/></text:span><text:span text:style-name="T143">Keičiu</text:span><text:span text:style-name="T144"><text:s/>Respublikos Prezidento 20</text:span><text:span text:style-name="T145">08 m. birželio 4 d. dekreto Nr. 1K-1367 (Žin., 2008, Nr.<text:s/></text:span><text:a xlink:href="https://www.e-tar.lt/portal/lt/legalAct/TAR.CDDBD8A8AC46" office:target-frame-name="_blank" xlink:show="new"><text:span text:style-name="T146">65-2463</text:span></text:a><text:span text:style-name="T147">) 1 straipsnį ir jį išdėstau taip:</text:span></text:p>
      <text:p text:style-name="P148"/>
      <text:p text:style-name="P149"><text:span text:style-name="T150">„</text:span><text:span text:style-name="T151">1</text:span><text:span text:style-name="T152"><text:s/>straipsnis.</text:span></text:p>
      <text:p text:style-name="P153"><text:span text:style-name="T154">Vadovaudamasis Lietuvos Respublikos valstybės herbo, kitų<text:s/></text:span><text:span text:style-name="T155">herbų ir herbinių ženklų įstatymu ir atsižvelgdamas į Lietuvos heraldikos komisijos išvadą,</text:span></text:p>
      <text:p text:style-name="P156"><text:span text:style-name="T157">tvirtinu</text:span><text:span text:style-name="T158"><text:s/>ŠVENTOSIOS herbą.“</text:span></text:p>
      <text:p text:style-name="P159"><text:span text:style-name="T160">9</text:span><text:span text:style-name="T161">.<text:s/></text:span><text:span text:style-name="T162">Keičiu</text:span><text:span text:style-name="T163"><text:s/>Respublikos Prezidento 2008 m. gegužės 19 d. dekreto Nr. 1K-1347 (Žin., 2008, Nr.<text:s/></text:span><text:a xlink:href="https://www.e-tar.lt/portal/lt/legalAct/TAR.41B04C0090E4" office:target-frame-name="_blank" xlink:show="new"><text:span text:style-name="T164">58-2172</text:span></text:a><text:span text:style-name="T165">) 1 straipsnį ir jį išdėstau taip:</text:span></text:p>
      <text:p text:style-name="P166"/>
      <text:p text:style-name="P167"><text:span text:style-name="T168">„</text:span><text:span text:style-name="T169">1</text:span><text:span text:style-name="T170"><text:s/>straipsnis.</text:span></text:p>
      <text:p text:style-name="P171"><text:span text:style-name="T172">Vadovaudamasis Lietuvos Respublikos valstybės herbo, kitų herbų ir herbinių ženklų įstatymu ir atsižvelgdamas į Lietuvos heraldikos komisijos išvadą,</text:span></text:p>
      <text:p text:style-name="P173"><text:span text:style-name="T174">tvirtinu</text:span><text:span text:style-name="T175"><text:s/>UPNINKŲ herbą.“</text:span></text:p>
      <text:p text:style-name="P176"><text:span text:style-name="T177">10</text:span><text:span text:style-name="T178">.<text:s/></text:span><text:span text:style-name="T179">Keičiu</text:span><text:span text:style-name="T180"><text:s/>Respublikos Prezidento 2008 m. gegužės 19 d. dekreto Nr. 1K-1346 (Žin., 2008, Nr.<text:s/></text:span><text:a xlink:href="https://www.e-tar.lt/portal/lt/legalAct/TAR.655DFB7FCB5C" office:target-frame-name="_blank" xlink:show="new"><text:span text:style-name="T181">58-2171</text:span></text:a><text:span text:style-name="T182">) 1 straipsnį ir jį išdėstau taip:</text:span></text:p>
      <text:p text:style-name="P183"/>
      <text:p text:style-name="P184"><text:span text:style-name="T185">„</text:span><text:span text:style-name="T186">1</text:span><text:span text:style-name="T187"><text:s/>straipsnis.</text:span></text:p>
      <text:p text:style-name="P188"><text:span text:style-name="T189">Vadovaudamasis Lietuvos Respublikos valstybės herbo, kitų herbų ir herbinių ženklų įstatymu ir atsižvelgdamas į Lietuvos heraldikos komisijos išvadą,</text:span></text:p>
      <text:p text:style-name="P190"><text:span text:style-name="T191">tvirtinu</text:span><text:span text:style-name="T192"><text:s/>MIEŽIŠKIŲ herbą.“</text:span></text:p>
      <text:p text:style-name="Normal"/>
      <text:p text:style-name="P193"><text:span text:style-name="T194">2</text:span><text:span text:style-name="T195"><text:s/>straipsnis.</text:span></text:p>
      <text:p text:style-name="P196"><text:span text:style-name="T197">Šis dekretas įsigalioja nuo jo pasir</text:span><text:span text:style-name="T198">ašymo dienos.</text:span></text:p>
      <text:p text:style-name="Normal"/>
      <text:p text:style-name="P199"><text:span text:style-name="T200">RESPUBLIKOS PREZIDENTAS</text:span><text:span text:style-name="T201"><text:tab/>VALDAS ADAMKUS</text:span></text:p>
      <text:p text:style-name="P202"/>
      <text:p text:style-name="P203"><text:span text:style-name="T2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CLUSadmin</dc:creator>
    <meta:creation-date>2015-07-05T10:06:00Z</meta:creation-date>
    <dc:date>2015-07-05T10:06:00Z</dc:date>
    <meta:template xlink:href="Normal" xlink:type="simple"/>
    <meta:editing-cycles>2</meta:editing-cycles>
    <meta:editing-duration>PT0S</meta:editing-duration>
    <meta:document-statistic meta:page-count="2" meta:paragraph-count="106" meta:word-count="623" meta:character-count="4800" meta:row-count="267" meta:non-whitespace-character-count="4283"/>
  </office:meta>
</office:document-meta>
</file>