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center" style:line-height-at-least="0.1395in"/>
      <style:text-properties style:language-asian="lt" style:country-asian="LT"/>
    </style:style>
    <style:style style:name="P12" style:parent-style-name="Normal" style:family="paragraph">
      <style:paragraph-properties fo:text-align="center" style:line-height-at-least="0.1395in"/>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style:line-height-at-least="0.1395in"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line-height-at-least="0.1395in"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1395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line-height-at-least="0.1395in">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style:line-height-at-least="0.084in"/>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LIETUVOS RESPUBLIKOS APLINKOS MINISTRO 2008 M. LIEPOS 2 D. ĮSAKYMO N</text:span><text:span text:style-name="T8">r</text:span><text:span text:style-name="T9">. D1-362 „DĖL PAGRINDINIŲ MIŠKO KIRTIMŲ NORMOS NUSTATYMO METODIKOS PATVIRTINIMO“ PAKEITIMO</text:span></text:p>
      <text:p text:style-name="P10"/>
      <text:p text:style-name="P11">2008 m. rugpjūčio 1 d. Nr. D1-414</text:p>
      <text:p text:style-name="P12">Vilnius</text:p>
      <text:p text:style-name="P13"/>
      <text:p text:style-name="P14"><text:span text:style-name="T15">Pakeičiu</text:span><text:span text:style-name="T16"><text:s/>Pagrindinių miško kirtimų normos nustatymo metodiką, patvirtintą Lietuvos Respublikos aplinkos ministro 2008 m. liepos 2 d. įsakymu Nr. D1-362 „Dėl pagrindinių miško kirtimų normos nustatymo metodikos patvirtinimo“ (Žin., 2008, Nr.<text:s/></text:span><text:a xlink:href="https://www.e-tar.lt/portal/lt/legalAct/TAR.EA72E37B9B75" office:target-frame-name="_blank" xlink:show="new"><text:span text:style-name="T17">79-3135</text:span></text:a><text:span text:style-name="T18">):</text:span></text:p>
      <text:p text:style-name="P19"><text:span text:style-name="T20">1</text:span><text:span text:style-name="T21">. Išdėstau 14 punktą taip:</text:span></text:p>
      <text:p text:style-name="P22"><text:span text:style-name="T23">„</text:span><text:span text:style-name="T24">14</text:span><text:span text:style-name="T25">. Ploto norma skaičiuojama plyno kirtimo ploto ekvivalentu, atitinkančiu medynų plotą su vidutiniu medžių stiebų tūriu nagrinėjamai miško valdai. Šiems skaičiavimams naudojami Valstybinės miškų apskaitos duomenys.“</text:span></text:p>
      <text:p text:style-name="P26"><text:span text:style-name="T27">2</text:span><text:span text:style-name="T28">. Išdėstau 29 punktą taip:</text:span></text:p>
      <text:p text:style-name="P29"><text:span text:style-name="T30">„</text:span><text:span text:style-name="T31">29</text:span><text:span text:style-name="T32">. Valstybinių miškų valdytojai negali viršyti nustatytos 5 metų kirtimo normos pagal medžių rūšis. Atskirų metų ploto kirtimo norma medžių rūšims, sudarančioms kirtimų normoje daugiau kaip 20 proc., gali kisti ne daugiau kaip ± 5 proc. ribose, kitoms medžių rūšims leistinas nukrypimas nuo metinės ploto kirtimo normos – iki 2 hektarų. Kai valstybės įmonėje miškų urėdijoje, vadovaujantis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33">42-1596</text:span></text:a><text:span text:style-name="T34">), 38 punktu, nustatomas didelis išdžiūvusių, išverstų, išlaužytų, išdegusių arba kitaip pažeistų medynų tūris, kurio savalaikio iškirtimo negalima užtikrinti laikantis patvirtintos metinės kirtimo normos pagal medžių rūšis, Generalinė miškų urėdija prie Aplinkos ministerijos atlieka šios normos perskirstymą.“</text:span></text:p>
      <text:p text:style-name="Normal"/>
      <text:p text:style-name="P35"><text:span text:style-name="T36">APLINKOS MINISTRAS</text:span><text:span text:style-name="T37"><text:tab/>ARTŪRAS PAULAUSKA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6-08T08:04:00Z</meta:creation-date>
    <dc:date>2016-06-08T08:04:00Z</dc:date>
    <meta:template xlink:href="Normal.dotm" xlink:type="simple"/>
    <meta:editing-cycles>2</meta:editing-cycles>
    <meta:editing-duration>PT0S</meta:editing-duration>
    <meta:document-statistic meta:page-count="1" meta:paragraph-count="14" meta:word-count="247" meta:character-count="1866" meta:row-count="56" meta:non-whitespace-character-count="1633"/>
  </office:meta>
</office:document-meta>
</file>