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tyle="italic" style:font-style-asian="italic" fo:color="#000000"/>
    </style:style>
    <style:style style:name="T15" style:parent-style-name="DefaultParagraphFont" style:family="text">
      <style:text-properties fo:font-style="italic" style:font-style-asian="italic" fo:color="#000000"/>
    </style:style>
    <style:style style:name="P16" style:parent-style-name="Normal" style:family="paragraph">
      <style:paragraph-properties fo:text-align="center"/>
      <style:text-properties fo:font-style="italic" style:font-style-asian="italic" fo:color="#000000"/>
    </style:style>
    <style:style style:name="P17" style:parent-style-name="Normal" style:family="paragraph">
      <style:paragraph-properties fo:text-align="center"/>
      <style:text-properties fo:font-style="italic" style:font-style-asian="italic" fo:color="#000000"/>
    </style:style>
    <style:style style:name="P18" style:parent-style-name="Normal" style:family="paragraph">
      <style:paragraph-properties fo:text-align="center"/>
      <style:text-properties fo:font-style="italic" style:font-style-asian="italic" fo:color="#000000"/>
    </style:style>
    <style:style style:name="P19" style:parent-style-name="Normal" style:family="paragraph">
      <style:paragraph-properties fo:text-align="center"/>
      <style:text-properties fo:font-style="italic" style:font-style-asian="italic" fo:color="#000000"/>
    </style:style>
    <style:style style:name="P20" style:parent-style-name="Normal" style:family="paragraph">
      <style:paragraph-properties fo:text-align="center"/>
      <style:text-properties fo:font-weight="bold" style:font-weight-asian="bold" fo:font-style="italic" style:font-style-asian="italic"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tyle="italic" style:font-style-asian="italic" fo:color="#000000"/>
    </style:style>
    <style:style style:name="T23" style:parent-style-name="DefaultParagraphFont" style:family="text">
      <style:text-properties fo:font-style="italic" style:font-style-asian="italic"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5in" fo:text-indent="-1.007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5in" fo:text-indent="-1.0076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margin-left="1.5in" fo:text-indent="-1.007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office:automatic-styles>
  <office:body>
    <office:text text:use-soft-page-breaks="true">
      <text:p text:style-name="P1"/>
      <text:p text:style-name="P9"><text:span text:style-name="T10"/><text:span text:style-name="T11">KONVENCIJA DĖL PABĖGĖLIŲ STATUSO</text:span></text:p>
      <text:p text:style-name="P12"/>
      <text:p text:style-name="P13"><text:span text:style-name="T14">Priimta<text:s/></text:span><text:span text:style-name="T15">1951 m. liepos 28 d.</text:span></text:p>
      <text:p text:style-name="P16">Jungtinių Tautų Organizacijos įgaliotųjų atstovų konferencijos<text:s/></text:p>
      <text:p text:style-name="P17">dėl pabėgėlių ir pilietybės neturinčių asmenų statuso,</text:p>
      <text:p text:style-name="P18">sušauktos pagal 1950 m. gruodžio 14 d.<text:s/></text:p>
      <text:p text:style-name="P19">Generalinės Asamblėjos 429 (V) rezoliuciją</text:p>
      <text:p text:style-name="P20"/>
      <text:p text:style-name="P21"><text:span text:style-name="T22">Įsigaliojo<text:s/></text:span><text:span text:style-name="T23">1954 m. balandžio 22 d. pagal 43 straipsnį.</text:span></text:p>
      <text:p text:style-name="P24"/>
      <text:p text:style-name="P25">PREAMBULĖ</text:p>
      <text:p text:style-name="P26"/>
      <text:p text:style-name="P27"><text:span text:style-name="T28">Aukštosios susitariančiosios šalys</text:span><text:span text:style-name="T29">,</text:span></text:p>
      <text:p text:style-name="P30"><text:span text:style-name="T31">atsižvelgdamos į tai</text:span><text:span text:style-name="T32">, kad Jungtinių Tautų Organizacijos Įstatai ir Visuotinė žmogaus teisių deklaracija, Gen</text:span><text:span text:style-name="T33">eralinės Asamblėjos priimta 1948 m. gruodžio 10 d., nustatė principą, pagal kurį visi žmonės turi naudotis pagrindinėmis teisėmis ir laisvėmis be jokios diskriminacijos,<text:s/></text:span></text:p>
      <text:p text:style-name="P34"><text:span text:style-name="T35">atsižvelgdamos į tai</text:span><text:span text:style-name="T36">, kad Jungtinių Tautų Organizacija ne kartą parodė didelį susirūp</text:span><text:span text:style-name="T37">inimą pabėgėliais ir dėjo visas pastangas, kad šie galėtų kuo plačiau naudotis pagrindinėmis teisėmis ir laisvėmis,</text:span></text:p>
      <text:p text:style-name="P38"><text:span text:style-name="T39">atsižvelgdamos į tai</text:span><text:span text:style-name="T40">, kad pageidautina peržiūrėti ir apjungti ankstesnius tarptautinius susitarimus dėl pabėgėlių statuso bei nauju susitari</text:span><text:span text:style-name="T41">mu išplėsti jų taikymo sritį ir teikiamą apsaugą,</text:span></text:p>
      <text:p text:style-name="P42"><text:span text:style-name="T43">atsižvelgdamos į tai</text:span><text:span text:style-name="T44">, kad prieglobsčio teisės suteikimas kai kurioms šalims gali būti per sunki našta ir kad problemos, kurios tarptautinį mastą ir pobūdį pripažino Jungtinių Tautų Organizacija, negalima te</text:span><text:span text:style-name="T45">igiamai išspręsti be tarptautinio bendradarbiavimo,</text:span></text:p>
      <text:p text:style-name="P46"><text:span text:style-name="T47">išreikšdamos pageidavimą</text:span><text:span text:style-name="T48">, kad visos valstybės, pripažindamos pabėgėlių problemos socialinį ir humanistinį pobūdį, imtųsi visų priemonių, kad ši problema nesukeltų įtampos tarp valstybių,</text:span></text:p>
      <text:p text:style-name="P49"><text:span text:style-name="T50">pažymėdamos</text:span><text:span text:style-name="T51">, kad<text:s/></text:span><text:span text:style-name="T52">Jungtinių Tautų Organizacijos pabėgėlių reikalų vyriausiajam komisarui patikėtina pareiga stebėti, kaip vykdomos tarptautinės konvencijos dėl pabėgėlių apsaugos, ir pripažindamos, kad šios problemos sprendimo priemonių koordinavimo veiksmingumas priklausys</text:span><text:span text:style-name="T53"><text:s/>nuo valstybių bendradarbiavimo su vyriausiuoju komisaru,</text:span></text:p>
      <text:p text:style-name="P54">susitarė:</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Termino „pabėgėlis“ apibrėžimas</text:span></text:p>
      <text:p text:style-name="P66"><text:span text:style-name="T67">A. Šioje Konvencijoje terminas „pabėgėlis“ nusako asmenį, kuris:</text:span></text:p>
      <text:p text:style-name="P68"><text:span text:style-name="T69">1</text:span><text:span text:style-name="T70">) buvo laikomas pabėgėliu pagal<text:s/></text:span><text:span text:style-name="T71">1926 m. gegužės 12 d. ir 1928 m. birželio 30 d. susitarimus arba pagal 1933 m. spalio 28 d. ir 1938 m. vasario 10 d. konvencijas, 1939 m. rugsėjo 14 d. Protokolą arba Tarptautinės pabėgėlių reikalų organizacijos įstatus.</text:span></text:p>
      <text:p text:style-name="P72"><text:span text:style-name="T73">Nutarimai nesuteikti pabėgėlio<text:s/></text:span><text:span text:style-name="T74">statuso, Tarptautinės pabėgėlių reikalų organizacijos priimti jos veiklos metu, nekliudo pabėgėlių statusą suteikti asmenims, atitinkantiems šio straipsnio A skirsnio 2 punkto sąlygas;</text:span></text:p>
      <text:p text:style-name="P75"><text:span text:style-name="T76">2</text:span><text:span text:style-name="T77">) dėl įvykių, buvusių iki 1951 m. sausio 1 d., arba dėl visiškai pag</text:span><text:span text:style-name="T78">rįstos baimės būti persekiojamam dėl rasės, religijos, pilietybės, priklausymo tam tikrai socialinei grupei ar politinių įsitikinimų yra už šalies, kurios pilietis jis yra, ribų ir negali arba bijo naudotis tos šalies gynyba; arba neturėdamas atitinkamos p</text:span><text:span text:style-name="T79">ilietybės ir būdamas už šalies, kurioje anksčiau buvo jo nuolatinė gyvenamoji vieta, ribų dėl tokių įvykių negali ar bijo į ją grįžti.</text:span></text:p>
      <text:p text:style-name="P80"><text:span text:style-name="T81">Jei asmuo turi kelių šalių pilietybę, terminas „šalis, kurios pilietis jis yra“ reiškia bet kurią šalį, kurios piliet</text:span><text:span text:style-name="T82">is jis yra, ir nelaikoma, kad ta šalis jo negins, jei be svarbios priežasties, susijusios su visiškai pagrįsta baime, jis nepasinaudoja vienos iš šalių, kurios pilietis jis yra, gynyba.</text:span></text:p>
      <text:p text:style-name="P83"><text:span text:style-name="T84">B. 1. Šios Konvencijos 1 straipsnio A skirsnyje žodžiai „įvykiai, bu</text:span><text:span text:style-name="T85">vę iki 1951 m. sausio 1 d.“ reiškia: <text:s/></text:span></text:p>
      <text:p text:style-name="P86"><text:span text:style-name="T87">a) įvykius, buvusius Europoje iki 1951 m. sausio 1 d., arba<text:s/></text:span></text:p>
      <text:p text:style-name="P88"><text:span text:style-name="T89">b) įvykius, buvusius Europoje ar kitur iki 1951 m. sausio 1 d.,<text:s/></text:span></text:p>
      <text:p text:style-name="P90"><text:span text:style-name="T91">ir kiekviena Susitariančioji valstybė, Konvenciją pasirašydama, ratifikuodama ar prie</text:span><text:span text:style-name="T92"><text:s/>jos prisijungdama, nurodo, kurios iš šių reikšmių ji laikosi savo įsipareigojimuose, prisiimtuose pagal šią Konvenciją.</text:span></text:p>
      <text:p text:style-name="P93"><text:span text:style-name="T94">2</text:span><text:span text:style-name="T95">. Kiekviena Susitariančioji valstybė, priėmusi „a“ punkte nurodytą <text:s/>reikšmę, gali bet kuriuo metu išplėsti savo įsipareigojimus pr</text:span><text:span text:style-name="T96">iimdama „b“ punkte nurodytą reikšmę ir apie tai informuodama Jungtinių Tautų Organizacijos Generalinį Sekretorių.</text:span></text:p>
      <text:p text:style-name="P97">C. Ši Konvencija netaikoma asmeniui, atitinkančiam A skirsnio sąlygas, jeigu jis:</text:p>
      <text:p text:style-name="P98"><text:span text:style-name="T99">1</text:span><text:span text:style-name="T100">) savanoriškai vėl pasinaudojo šalies, kurios pilietis ji</text:span><text:span text:style-name="T101">s yra, gynyba arba</text:span></text:p>
      <text:p text:style-name="P102"><text:span text:style-name="T103">2</text:span><text:span text:style-name="T104">) netekęs pilietybės, tą pačią vėl savanoriškai įgijo, arba</text:span></text:p>
      <text:p text:style-name="P105"><text:span text:style-name="T106">3</text:span><text:span text:style-name="T107">) įgijo naują pilietybę ir naudojasi tos šalies, kurios pilietis jis dabar yra, gynyba, arba</text:span></text:p>
      <text:p text:style-name="P108"><text:span text:style-name="T109">4</text:span><text:span text:style-name="T110">) savanoriškai vėl įsikūrė šalyje, kurią buvo palikęs arba už kurios<text:s/></text:span><text:span text:style-name="T111">ribų jis buvo bijodamas būti persekiojamas, arba</text:span></text:p>
      <text:p text:style-name="P112"><text:span text:style-name="T113">5</text:span><text:span text:style-name="T114">) daugiau nebegali atsisakyti naudotis šalies, kurios pilietis jis yra, gynyba, nes jau nėra aplinkybių, dėl kurių jis buvo pripažintas pabėgėliu.</text:span></text:p>
      <text:p text:style-name="P115"><text:span text:style-name="T116">Šio punkto nuostatos netaikomos pabėgėliui, nurodytam</text:span><text:span text:style-name="T117"><text:s/>šio straipsnio A skirsnio 1 punkte, jeigu jis turi pakankamai argumentų, susijusių su ankstesniu persekiojimu, atsisakyti naudotis šalies, kurios pilietis jis yra, gynyba;</text:span></text:p>
      <text:p text:style-name="P118"><text:span text:style-name="T119">6</text:span><text:span text:style-name="T120">) kaip pilietybės neturintis asmuo gali grįžti į šalį, kurioje anksčiau buvo j</text:span><text:span text:style-name="T121">o nuolatinė gyvenamoji vieta, nes nebėra aplinkybių, dėl kurių jis buvo pripažintas pabėgėliu.<text:s/></text:span></text:p>
      <text:p text:style-name="P122"><text:span text:style-name="T123">Šio punkto nuostatos netaikomos pabėgėliui, nurodytam šio straipsnio A skirsnio 1 punkte, jeigu jis turi pakankamai argumentų, susijusių su ankstesniu perseki</text:span><text:span text:style-name="T124">ojimu, atsisakyti grįžti į šalį, kurioje anksčiau buvo jo nuolatinė gyvenamoji vieta.</text:span></text:p>
      <text:p text:style-name="P125"><text:span text:style-name="T126">D. Ši Konvencija netaikoma asmenims, kurie šiuo metu naudojasi kitų Jungtinių Tautų Organizacijos institucijų ar organizacijų, išskyrus Jungtinių Tautų Organizacijos pa</text:span><text:span text:style-name="T127">bėgėlių reikalų vyriausiąjį komisarą, gynyba ar parama.</text:span></text:p>
      <text:p text:style-name="P128"><text:span text:style-name="T129">Jei tokia gynyba ar parama dėl kokios nors priežasties buvo nutraukta galutinai nesureguliavus tokių asmenų padėties pagal atitinkamas Jungtinių Tautų Organizacijos Generalinės Asamblėjos priimtas r</text:span><text:span text:style-name="T130">ezoliucijas, šie asmenys<text:s/></text:span><text:span text:style-name="T131">ipso facto<text:s/></text:span><text:span text:style-name="T132">įgyja šioje Konvencijoje numatytas teises.</text:span></text:p>
      <text:p text:style-name="P133"><text:span text:style-name="T134">E. Ši Konvencija netaikoma asmenims, kuriems šalies, kurioje jie gyvena, kompetentingos valdžios institucijos pripažįsta teises ir pareigas, susijusias su tos šalies<text:s/></text:span><text:span text:style-name="T135">pilietybe.</text:span></text:p>
      <text:p text:style-name="P136"><text:span text:style-name="T137">F. Šios Konvencijos nuostatos netaikomos visiems tiems asmenims, dėl kurių yra rimtų priežasčių manyti, kad jie:</text:span></text:p>
      <text:p text:style-name="P138"><text:span text:style-name="T139">a) padarė nusikaltimą taikai, karinį nusikaltimą ar nusikaltimą žmonijai, kaip šie nusikaltimai apibrėžiami tarptautiniuose doku</text:span><text:span text:style-name="T140">mentuose, sudarytuose tam, kad būtų imamasi priemonių prieš tokius nusikaltimus;</text:span></text:p>
      <text:p text:style-name="P141"><text:span text:style-name="T142">b) padarė sunkų nepolitinį nusikaltimą už juos priglobusios šalies ribų tada, kai dar nebuvo įsileisti į šią šalį kaip pabėgėliai;</text:span></text:p>
      <text:p text:style-name="P143"><text:span text:style-name="T144">c) kaltinami veika, prieštaraujančia Jun</text:span><text:span text:style-name="T145">gtinių Tautų Organizacijos tikslams ir principams.</text:span></text:p>
      <text:p text:style-name="P146"/>
      <text:p text:style-name="P147"><text:span text:style-name="T148">2</text:span><text:span text:style-name="T149"><text:s/>straipsnis.<text:s/></text:span><text:span text:style-name="T150">Bendri įsipareigojimai</text:span></text:p>
      <text:p text:style-name="P151"><text:span text:style-name="T152">Kiekvienas pabėgėlis turi įsipareigojimų šaliai, kurioje jis yra, t.y. paklusti jos įstatymams ir kitiems teisės aktams, taip pat priemonėms viešajai tvarkai</text:span><text:span text:style-name="T153"><text:s/>palaikyti.</text:span></text:p>
      <text:p text:style-name="P154"/>
      <text:p text:style-name="P155"><text:span text:style-name="T156">3</text:span><text:span text:style-name="T157"><text:s/>straipsnis.<text:s/></text:span><text:span text:style-name="T158">Diskriminacijos neleistinumas</text:span></text:p>
      <text:p text:style-name="P159"><text:span text:style-name="T160">Susitariančiosios valstybės taiko šios Konvencijos nuostatas pabėgėliams be jokios diskriminacijos dėl rasės, religijos ar kilmės šalies.</text:span></text:p>
      <text:p text:style-name="P161"/>
      <text:p text:style-name="P162"><text:span text:style-name="T163">4</text:span><text:span text:style-name="T164"><text:s/>straipsnis.<text:s/></text:span><text:span text:style-name="T165">Religija</text:span></text:p>
      <text:p text:style-name="P166"><text:span text:style-name="T167">Susitariančiosios val</text:span><text:span text:style-name="T168">stybės savo teritorijose esantiems pabėgėliams suteikia bent jau tokio pat palankumo padėtį kaip ir savo piliečiams laisvai išpažinti savo religiją ir rūpintis savo vaikų religiniu auklėjimu.</text:span></text:p>
      <text:p text:style-name="P169"/>
      <text:p text:style-name="P170"><text:span text:style-name="T171">5</text:span><text:span text:style-name="T172"><text:s/>straipsnis.<text:s/></text:span><text:span text:style-name="T173">Teisės, suteiktos ne pagal šią Konvenciją</text:span></text:p>
      <text:p text:style-name="P174"><text:span text:style-name="T175">Jokia šios Konvencijos nuostata nevaržo bet kokių teisių ir privilegijų, Susitariančiosios valstybės suteiktų pabėgėliams ne pagal šią Konvenciją.</text:span></text:p>
      <text:p text:style-name="P176"/>
      <text:p text:style-name="P177"><text:span text:style-name="T178">6</text:span><text:span text:style-name="T179"><text:s/>straipsnis.<text:s/></text:span><text:span text:style-name="T180">Terminas „tomis pačiomis aplinkybėmis“</text:span></text:p>
      <text:p text:style-name="P181"><text:span text:style-name="T182">Šioje Konvencijoje terminas „tomis pačiomis ap</text:span><text:span text:style-name="T183">linkybėmis“ reiškia, kad pabėgėlis turi atitikti visus reikalavimus (įskaitant reikalavimus dėl laikino buvimo arba gyvenimo šalyje trukmės ir sąlygų), kuriuos tam tikras asmuo turėtų atitikti, kad galėtų naudotis atitinkama teise, jeigu jis nebūtų pabėgėl</text:span><text:span text:style-name="T184">is, išskyrus reikalavimus, kurių dėl jų pobūdžio pabėgėlis negali atitikti.</text:span></text:p>
      <text:p text:style-name="P185"/>
      <text:p text:style-name="P186"><text:span text:style-name="T187">7</text:span><text:span text:style-name="T188"><text:s/>straipsnis.<text:s/></text:span><text:span text:style-name="T189">Išimtys taikant abipusiškumo principą</text:span></text:p>
      <text:p text:style-name="P190"><text:span text:style-name="T191">1</text:span><text:span text:style-name="T192">. Išskyrus tuos atvejus, kai šios Konvencijos nuostatų pagrindu pabėgėliams suteikiama palankesnė teisinė padėtis, S</text:span><text:span text:style-name="T193">usitariančioji valstybė suteikia pabėgėliams tokią padėtį, kokia naudojasi visi užsieniečiai.</text:span></text:p>
      <text:p text:style-name="P194"><text:span text:style-name="T195">2</text:span><text:span text:style-name="T196">. Trejus metus išgyvenusiems Susitariančiosios valstybės teritorijoje pabėgėliams netaikomas įstatymų nustatytas abipusiškumo principas.</text:span></text:p>
      <text:p text:style-name="P197"><text:span text:style-name="T198">3</text:span><text:span text:style-name="T199">. Kiekviena Sus</text:span><text:span text:style-name="T200">itariančioji valstybė ir toliau teikia pabėgėliams teises ir privilegijas, į kurias jie be jokių abipusių įsipareigojimų turėjo teisę šios Konvencijos įsigaliojimo toje valstybėje dieną.</text:span></text:p>
      <text:p text:style-name="P201"><text:span text:style-name="T202">4</text:span><text:span text:style-name="T203">. Susitariančiosios valstybės pritaria galimybei netaikant<text:s/></text:span><text:span text:style-name="T204">abipusiškumo principo suteikti pabėgėliams teises ir privilegijas, išskyrus tas, į kurias jie turi teisę pagal 2 ir 3 dalis, ir galimybei netaikyti abipusiškumo principo tiems pabėgėliams, kurie neatitinka 2 ir 3 dalyse numatytų sąlygų.</text:span></text:p>
      <text:p text:style-name="P205"><text:span text:style-name="T206">5</text:span><text:span text:style-name="T207">. Šio straipsn</text:span><text:span text:style-name="T208">io 2 ir 3 dalių nuostatos taikomos šios Konvencijos 13, 18, 19, 21 ir 22 straipsniuose nurodytoms teisėms ir privilegijoms ir toms teisėms bei privilegijoms, kurios šioje Konvencijoje nenumatytos.</text:span></text:p>
      <text:p text:style-name="P209"/>
      <text:p text:style-name="P210"><text:span text:style-name="T211">8</text:span><text:span text:style-name="T212"><text:s/>straipsnis.<text:s/></text:span><text:span text:style-name="T213">Išimtys taikant išimtines priemones</text:span></text:p>
      <text:p text:style-name="P214"><text:span text:style-name="T215">Išimtinių priemonių, kurių gali būti imamasi prieš užsienio valstybės piliečio asmenį, jo turtą ar interesus, Susitariančiosios valstybės netaiko pabėgėliams, kurie formaliai yra tos valstybės piliečiai, vien tik dėl jų pilietybės. Susitariančiosios valsty</text:span><text:span text:style-name="T216">bės, kurių įstatymai neleidžia taikyti šiame straipsnyje išdėstyto bendro principo, atitinkamais atvejais daro išimtis tokių pabėgėlių naudai.</text:span></text:p>
      <text:p text:style-name="P217"/>
      <text:p text:style-name="P218"><text:span text:style-name="T219">9</text:span><text:span text:style-name="T220"><text:s/>straipsnis.<text:s/></text:span><text:span text:style-name="T221">Laikinosios priemonės</text:span></text:p>
      <text:p text:style-name="P222"><text:span text:style-name="T223">Nė viena šios Konvencijos nuostata neatima iš Susitariančiosios vals</text:span><text:span text:style-name="T224">tybės teisės karo metu ar kitomis ypatingomis aplinkybėmis prieš konkretų asmenį imtis laikinų priemonių, kurias ji laiko būtinomis valstybės saugumui, nors dar ta Susitariančioji valstybė ir<text:s/></text:span><text:soft-page-break/><text:span text:style-name="T225">neišsiaiškino, kad tas asmuo iš tikrųjų yra pabėgėlis ir kad tai</text:span><text:span text:style-name="T226">kyti jam tokias priemones yra būtina valstybės saugumo interesais.</text:span></text:p>
      <text:p text:style-name="P227"/>
      <text:p text:style-name="P228"><text:span text:style-name="T229">10</text:span><text:span text:style-name="T230"><text:s/>straipsnis.<text:s/></text:span><text:span text:style-name="T231">Be pertraukos pragyventas laikotarpis</text:span></text:p>
      <text:p text:style-name="P232"><text:span text:style-name="T233">1</text:span><text:span text:style-name="T234">. Jei Antrojo pasaulinio karo metu pabėgėlis buvo priverstinai perkeltas ir išsiųstas į vienos iš Susitariančiųjų valstybių<text:s/></text:span><text:span text:style-name="T235">teritoriją ir ten gyvena, tai tokio prievartinio buvimo laikas laikomas teisėto gyvenimo toje teritorijoje laiku.</text:span></text:p>
      <text:p text:style-name="P236"><text:span text:style-name="T237">2</text:span><text:span text:style-name="T238">. Jei Antrojo pasaulinio karo metu pabėgėlis buvo priverstinai perkeltas iš Susitariančiosios valstybės teritorijos ir iki šios Konvencij</text:span><text:span text:style-name="T239">os įsigaliojimo dienos grįžo į ją nuolat gyventi, tai laikas, išgyventas prieš tokią deportaciją ir po jos, laikomas vienu nepertrauktu laikotarpiu visais atvejais, kai reikalaujama tam tikro be pertraukos pragyvento laikotarpio.</text:span></text:p>
      <text:p text:style-name="P240"/>
      <text:p text:style-name="P241"><text:span text:style-name="T242">11</text:span><text:span text:style-name="T243"><text:s/>straipsnis.<text:s/></text:span><text:span text:style-name="T244">Pabė</text:span><text:span text:style-name="T245">gėliai jūreiviai</text:span></text:p>
      <text:p text:style-name="P246"><text:span text:style-name="T247">Jei pabėgėliai yra asmenys, nuolat tarnaujantys laivo, plaukiojančio su vienos iš Susitariančiųjų valstybių vėliava, įguloje, tai ši valstybė pritaria šių asmenų įsikūrimui savo teritorijoje ir kelionės dokumentų išdavimui arba laikinos<text:s/></text:span><text:span text:style-name="T248">teisės įvažiuoti į jos teritoriją suteikimui, siekdama palengvinti jiems apsigyventi kitoje šalyje.</text:span></text:p>
      <text:p text:style-name="P249"/>
      <text:p text:style-name="P250"><text:span text:style-name="T251">II</text:span><text:span text:style-name="T252"><text:s/>SKYRIUS</text:span></text:p>
      <text:p text:style-name="P253"><text:span text:style-name="T254">TEISINIS STATUSAS</text:span></text:p>
      <text:p text:style-name="P255"/>
      <text:p text:style-name="P256"><text:span text:style-name="T257">12</text:span><text:span text:style-name="T258"><text:s/>straipsnis.<text:s/></text:span><text:span text:style-name="T259">Asmens statusas</text:span></text:p>
      <text:p text:style-name="P260"><text:span text:style-name="T261">1</text:span><text:span text:style-name="T262">. Pabėgėlio statusą nustato šalies, kurioje yra asmens nuolatinė gyvenamoji v</text:span><text:span text:style-name="T263">ieta, įstatymai, o jei asmuo nuolatinės gyvenamosios vietos neturi, – tos šalies, kurioje jis gyvena, įstatymai.</text:span></text:p>
      <text:p text:style-name="P264"><text:span text:style-name="T265">2</text:span><text:span text:style-name="T266">. Anksčiau įgytas pabėgėlio teises, susijusias su jo statusu, t.y. su vedybomis susijusias teises, Susitariančioji valstybė gerbia atlikda</text:span><text:span text:style-name="T267">ma reikalingus savo įstatymų nustatytus formalumus su sąlyga, kad atitinkama teisė yra viena iš tų, kurias pripažintų jos įstatymai, jei tas asmuo nebūtų tapęs pabėgėliu.</text:span></text:p>
      <text:p text:style-name="P268"/>
      <text:p text:style-name="P269"><text:span text:style-name="T270">13</text:span><text:span text:style-name="T271"><text:s/>straipsnis.<text:s/></text:span><text:span text:style-name="T272">Kilnojamasis ir nekilnojamasis turtas</text:span></text:p>
      <text:p text:style-name="P273"><text:span text:style-name="T274">Kilnojamajam ir<text:s/></text:span><text:span text:style-name="T275">nekilnojamajam turtui įsigyti ir kitoms su juo susijusioms teisėms įgyvendinti, taip pat nuomos ir kitoms sutartims dėl kilnojamojo ir nekilnojamojo turto sudaryti Susitariančiosios valstybės suteikia pabėgėliui kuo palankesnę padėtį, bet ne mažesnio palan</text:span><text:span text:style-name="T276">kumo už tą, kokia tomis pačiomis aplinkybėmis paprastai suteikiama užsieniečiams.</text:span></text:p>
      <text:p text:style-name="P277"/>
      <text:p text:style-name="P278"><text:span text:style-name="T279">14</text:span><text:span text:style-name="T280"><text:s/>straipsnis.<text:s/></text:span><text:span text:style-name="T281">Autorinės teisės ir pramoninė nuosavybė</text:span></text:p>
      <text:p text:style-name="P282"><text:span text:style-name="T283">Pramoninei nuosavybei, tokiai kaip išradimai, brėžiniai ar modeliai, prekių ženklai, firmų vardai, ir teisei į</text:span><text:span text:style-name="T284"><text:s/>literatūros, meno ir mokslo kūrinius apsaugoti pabėgėliui toje šalyje, kurioje yra jo nuolatinė gyvenamoji vieta, suteikiama tokia pat apsauga, kokia teikiama tos šalies piliečiams. Kurios nors kitos Susitariančiosios valstybės teritorijoje pabėgėliui sut</text:span><text:span text:style-name="T285">eikiama tokia pat apsauga, kokia šioje teritorijoje teikiama piliečiams šalies, kurioje yra jų nuolatinė gyvenamoji vieta.</text:span></text:p>
      <text:p text:style-name="P286"/>
      <text:p text:style-name="P287"><text:span text:style-name="T288">15</text:span><text:span text:style-name="T289"><text:s/>straipsnis.<text:s/></text:span><text:span text:style-name="T290">Asociacijų teisė</text:span></text:p>
      <text:p text:style-name="P291"><text:span text:style-name="T292">Susitariančiosios valstybės teisėtai jų teritorijoje esantiems pabėgėliams nepolitinių ir pe</text:span><text:span text:style-name="T293">lno nesiekiančių asociacijų ir profesinių sąjungų atžvilgiu suteikia kuo palankesnę, bet ne mažesnio palankumo padėtį, kokia tomis pačiomis aplinkybėmis paprastai suteikiama bet kurios užsienio valstybės piliečiams.</text:span></text:p>
      <text:p text:style-name="P294"/>
      <text:p text:style-name="P295"><text:span text:style-name="T296">16</text:span><text:span text:style-name="T297"><text:s/>straipsnis.<text:s/></text:span><text:span text:style-name="T298">Teisė kreiptis į t</text:span><text:span text:style-name="T299">eismus</text:span></text:p>
      <text:p text:style-name="P300"><text:span text:style-name="T301">1</text:span><text:span text:style-name="T302">. Kiekvienas pabėgėlis turi teisę laisvai kreiptis į teismus visų Susitariančiųjų valstybių teritorijose.</text:span></text:p>
      <text:p text:style-name="P303"><text:span text:style-name="T304">2</text:span><text:span text:style-name="T305">. Kiekvienas pabėgėlis Susitariančiojoje valstybėje, kurioje yra jo nuolatinė gyvenamoji vieta, turi tokią pat teisę kaip ir jos pili</text:span><text:span text:style-name="T306">ečiai kreiptis į teismą, įskaitant teisinę pagalbą ir atleidimą nuo teismo išlaidų<text:s/></text:span><text:span text:style-name="T307">(cautio judicatum solvi)</text:span><text:span text:style-name="T308">.</text:span></text:p>
      <text:p text:style-name="P309"><text:span text:style-name="T310">3</text:span><text:span text:style-name="T311">. Visose kitose šalyse, išskyrus šalį, kurioje yra pabėgėlio nuolatinė gyvenamoji vieta, 2 dalyje nurodytoms teisėms įgyvendinti pabėgėliui<text:s/></text:span><text:span text:style-name="T312">suteikiama tokia pat padėtis kaip ir šalies, kurioje yra jo nuolatinė gyvenamoji vieta, piliečiams.</text:span></text:p>
      <text:p text:style-name="P313"/>
      <text:p text:style-name="P314"><text:span text:style-name="T315">III</text:span><text:span text:style-name="T316"><text:s/>SKYRIUS</text:span></text:p>
      <text:p text:style-name="P317"><text:span text:style-name="T318">PAJAMAS DUODANTI VEIKLA</text:span></text:p>
      <text:p text:style-name="P319"/>
      <text:p text:style-name="P320"><text:span text:style-name="T321">17</text:span><text:span text:style-name="T322"><text:s/>straipsnis.<text:s/></text:span><text:span text:style-name="T323">Samdomasis darbas</text:span></text:p>
      <text:p text:style-name="P324"><text:span text:style-name="T325">1</text:span><text:span text:style-name="T326">. Teisei dirbti samdomąjį darbą įgyvendinti Susitariančiosios valsty</text:span><text:span text:style-name="T327">bės suteikia teisėtai jų teritorijoje esantiems pabėgėliams kuo palankesnę padėtį, kokia paprastai suteikiama bet kurios užsienio valstybės piliečiams tomis pačiomis aplinkybėmis.</text:span></text:p>
      <text:p text:style-name="P328"><text:span text:style-name="T329">2</text:span><text:span text:style-name="T330">. Priemonės, kuriomis siekiama apriboti užsieniečius ar jų samdymą, kad</text:span><text:span text:style-name="T331"><text:s/>būtų apsaugota vidaus darbo rinka, netaikomos pabėgėliui, kuriam šios priemonės nebuvo taikomos Konvencijos įsigaliojimo Susitariančiojoje valstybėje dieną arba kuris atitinka vieną iš šių sąlygų:</text:span></text:p>
      <text:p text:style-name="P332"><text:span text:style-name="T333">a) yra išgyvenęs toje šalyje trejus metus;</text:span></text:p>
      <text:p text:style-name="P334"><text:span text:style-name="T335">b) jo sutuokt</text:span><text:span text:style-name="T336">inis yra šalies, kurioje pabėgėlis gyvena, pilietis. Pabėgėliui negali būti taikoma ši nuostata, jeigu jis yra savo sutuoktinį palikęs;</text:span></text:p>
      <text:p text:style-name="P337"><text:span text:style-name="T338">c) vienas ar daugiau jo vaikų turi šalies, kurioje pabėgėlis gyvena, pilietybę.</text:span></text:p>
      <text:p text:style-name="P339"><text:span text:style-name="T340">3</text:span><text:span text:style-name="T341">. Susitariančiosios valstybės p</text:span><text:span text:style-name="T342">ritaria galimybei sulyginti visų pabėgėlių teises dirbti samdomąjį darbą su savo piliečių teisėmis, ypač tų pabėgėlių, kurie atvyko į jų teritoriją pagal <text:s/>darbo jėgos verbavimo programas arba imigracijos planus.</text:span></text:p>
      <text:p text:style-name="P343"/>
      <text:p text:style-name="P344"><text:span text:style-name="T345">18</text:span><text:span text:style-name="T346"><text:s/>straipsnis.<text:s/></text:span><text:span text:style-name="T347">Savarankiškas verslas</text:span></text:p>
      <text:p text:style-name="P348"><text:span text:style-name="T349">Teisei savarankiškai verstis žemės ūkiu, pramone, amatais ir prekyba, taip pat kurti prekybos ir gamybos bendroves įgyvendinti Susitariančiosios valstybės teisėtai jų teritorijoje esantiems pabėgėliams suteikia kuo palankesnę teisinę padėtį, bet ne mažes</text:span><text:span text:style-name="T350">nio palankumo už tą, kokia paprastai naudojasi užsieniečiai tomis pačiomis aplinkybėmis.</text:span></text:p>
      <text:p text:style-name="P351"/>
      <text:p text:style-name="P352"><text:span text:style-name="T353">19</text:span><text:span text:style-name="T354"><text:s/>straipsnis.<text:s/></text:span><text:span text:style-name="T355">Laisvosios profesijos</text:span></text:p>
      <text:p text:style-name="P356"><text:span text:style-name="T357">1</text:span><text:span text:style-name="T358">. Kiekviena Susitariančioji valstybė teisėtai jos teritorijoje esantiems pabėgėliams, turintiems šios valstybės kompet</text:span><text:span text:style-name="T359">entingų institucijų pripažintus diplomus ir norintiems verstis laisvąja profesija, suteikia kuo palankesnę teisinę padėtį, bet ne mažesnio palankumo už tą, kokia paprastai naudojasi užsieniečiai tomis pačiomis aplinkybėmis.</text:span></text:p>
      <text:p text:style-name="P360"><text:span text:style-name="T361">2</text:span><text:span text:style-name="T362">. Susitariančiosios valstyb</text:span><text:span text:style-name="T363">ės taiko visas jų įstatymų ir konstitucijų leidžiamas priemones, padedančias tokiems pabėgėliams įsikurti metropolijai nepriklausančiose teritorijose, už kurių tarptautinius ryšius jos atsako.</text:span></text:p>
      <text:p text:style-name="P364"/>
      <text:p text:style-name="P365"><text:span text:style-name="T366">IV</text:span><text:span text:style-name="T367"><text:s/>SKYRIUS</text:span></text:p>
      <text:p text:style-name="P368"><text:span text:style-name="T369">SOCIALINĖ RŪPYBA</text:span></text:p>
      <text:p text:style-name="P370"/>
      <text:p text:style-name="P371"><text:span text:style-name="T372">20</text:span><text:span text:style-name="T373"><text:s/>straipsnis.<text:s/></text:span><text:span text:style-name="T374">Normav</text:span><text:span text:style-name="T375">imas</text:span></text:p>
      <text:p text:style-name="P376"><text:span text:style-name="T377">Ten, kur yra visiems gyventojams privaloma normavimo sistema, reguliuojanti deficitinių produktų bendrą paskirstymą, ta sistema pabėgėliams taikoma lygiai taip pat kaip ir piliečiams.</text:span></text:p>
      <text:p text:style-name="P378"/>
      <text:p text:style-name="P379"><text:span text:style-name="T380">21</text:span><text:span text:style-name="T381"><text:s/>straipsnis.<text:s/></text:span><text:span text:style-name="T382">Gyvenamasis plotas</text:span></text:p>
      <text:p text:style-name="P383"><text:span text:style-name="T384">Kadangi gyvenamojo<text:s/></text:span><text:span text:style-name="T385">ploto klausimai reguliuojami įstatymais ar kitais teisės aktais arba juos kontroliuoja valstybės institucijos, Susitariančiosios valstybės teisėtai jų teritorijose esantiems pabėgėliams suteikia kuo palankesnę teisinę padėtį, bet ne mažesnio palankumo už t</text:span><text:span text:style-name="T386">ą, kokia paprastai naudojasi užsieniečiai tomis pačiomis aplinkybėmis.</text:span></text:p>
      <text:p text:style-name="P387"/>
      <text:p text:style-name="P388"><text:span text:style-name="T389">22</text:span><text:span text:style-name="T390"><text:s/>straipsnis.<text:s/></text:span><text:span text:style-name="T391">Švietimas</text:span></text:p>
      <text:p text:style-name="P392"><text:span text:style-name="T393">1</text:span><text:span text:style-name="T394">. Pradiniam mokslui įgyti Susitariančiosios valstybės pabėgėliams suteikia tokią pat teisinę padėtį, kaip ir piliečiams.</text:span></text:p>
      <text:p text:style-name="P395"><text:span text:style-name="T396">2</text:span><text:span text:style-name="T397">. Kitų pakopų mokslui,</text:span><text:span text:style-name="T398"><text:s/>išskyrus pradinį, įgyti, t.y. turėti galimybę mokytis, naudotis užsienio mokyklų atestatais, diplomais ir mokslo laipsniais, nemokėti mokesčių už mokslą bei rinkliavų ir gauti stipendijas, Susitariančiosios valstybės suteikia pabėgėliams kuo palankesnę te</text:span><text:span text:style-name="T399">isinę padėtį, bet ne mažesnio palankumo už tą, kokia paprastai naudojasi užsieniečiai tomis pačiomis aplinkybėmis.</text:span></text:p>
      <text:p text:style-name="P400"/>
      <text:p text:style-name="P401"><text:span text:style-name="T402">23</text:span><text:span text:style-name="T403"><text:s/>straipsnis.<text:s/></text:span><text:span text:style-name="T404">Valstybės pagalba</text:span></text:p>
      <text:p text:style-name="P405"><text:span text:style-name="T406">Valstybės pagalbai ir paramai gauti Susitariančiosios valstybės teisėtai jų teritorijoje esantiems<text:s/></text:span><text:span text:style-name="T407">pabėgėliams suteikia tokią pačią padėtį, kokia naudojasi jų piliečiai.</text:span></text:p>
      <text:p text:style-name="P408"/>
      <text:p text:style-name="P409"><text:span text:style-name="T410">24</text:span><text:span text:style-name="T411"><text:s/>straipsnis.<text:s/></text:span><text:span text:style-name="T412">Darbo įstatymai ir socialinis aprūpinimas</text:span></text:p>
      <text:p text:style-name="P413"><text:span text:style-name="T414">1</text:span><text:span text:style-name="T415">. Susitariančiosios valstybės teisėtai jų teritorijoje esantiems pabėgėliams suteikia tokią pačią padėtį kaip ir pil</text:span><text:span text:style-name="T416">iečiams dėl:</text:span></text:p>
      <text:p text:style-name="P417"><text:span text:style-name="T418">a) atlyginimo už darbą, įskaitant pašalpas šeimai, jeigu jos sudaro atlyginimo už darbą dalį, darbo dienos trukmės, viršvalandžių, mokamų atostogų, namudinio darbo apribojimo, minimalaus samdomų darbuotojų amžiaus, mokinystės ir profesinio<text:s/></text:span><text:span text:style-name="T419">parengimo, moterų bei paauglių darbo ir naudojimosi kolektyvinių sutarčių privalumais tiek, kiek šiuos klausimus reglamentuoja įstatymai ar kiti teisės aktai arba kiek juos kontroliuoja vykdomosios valdžios institucijos;</text:span></text:p>
      <text:p text:style-name="P420"><text:span text:style-name="T421">b) socialinio aprūpinimo (teisės<text:s/></text:span><text:span text:style-name="T422">normų dėl nelaimingų atsitikimų darbe, profesinių ligų, motinystės, ligos, invalidumo, senatvės, mirties, nedarbo, šeimos pareigų ir kitų atvejų, kuriuos pagal nacionalinius įstatymus ar kitus teisės aktus numato socialinio aprūpinimo sistema) su šiais apr</text:span><text:span text:style-name="T423">ibojimais:</text:span></text:p>
      <text:p text:style-name="P424"><text:span text:style-name="T425">i) gali būti tam tikra tvarka įgytoms ir įgyjamoms teisėms išlaikyti,</text:span></text:p>
      <text:p text:style-name="P426"><text:span text:style-name="T427">ii) šalies, kurioje yra pabėgėlio nuolatinė gyvenamoji vieta, įstatymuose ar kituose teisės aktuose gali būti nustatyta speciali visos ar dalinės pašalpos, mokamos iš vals</text:span><text:span text:style-name="T428">tybės lėšų, ir pašalpų, mokamų asmenims, kurie neįvykdė visų sąlygų, susijusių su įmokomis, reikalingomis normalioms pensijoms paskirti, gavimo tvarka.</text:span></text:p>
      <text:p text:style-name="P429"><text:span text:style-name="T430">2</text:span><text:span text:style-name="T431">. Tai, kad asmuo, turintis teisę gauti kompensaciją pabėgėliui mirus dėl nelaimingo atsitikimo da</text:span><text:span text:style-name="T432">rbe ar dėl profesinės ligos, gyvena ne Susitariančiosios valstybės teritorijoje, neturi jokios reikšmės.</text:span></text:p>
      <text:p text:style-name="P433"><text:span text:style-name="T434">3</text:span><text:span text:style-name="T435">. Susitariančiosios valstybės suteikia pabėgėliams privilegijas, susijusias su sudarytais arba būsimais susitarimais dėl įgytų arba įgyjamų teisių</text:span><text:span text:style-name="T436"><text:s/>išlaikymo socialinio aprūpinimo srityje, laikydamosi tik tų sąlygų, kurios taikomos tuos susitarimus pasirašiusių valstybių piliečiams.</text:span></text:p>
      <text:p text:style-name="P437"><text:span text:style-name="T438">4</text:span><text:span text:style-name="T439">. Susitariančiosios valstybės pritaria, kad pabėgėliams pagal galimybes būtų suteikiamos privilegijos, susijusios<text:s/></text:span><text:span text:style-name="T440">su tokiais susitarimais, kurie visada gali galioti tarp Susitariančiųjų valstybių ir valstybių, nesančių šios Konvencijos šalimis.</text:span></text:p>
      <text:p text:style-name="P441"/>
      <text:p text:style-name="P442"><text:span text:style-name="T443">V</text:span><text:span text:style-name="T444"><text:s/>SKYRIUS</text:span></text:p>
      <text:p text:style-name="P445"><text:span text:style-name="T446">ADMINISTRACINĖS PRIEMONĖS</text:span></text:p>
      <text:p text:style-name="P447"/>
      <text:p text:style-name="P448"><text:span text:style-name="T449">25</text:span><text:span text:style-name="T450"><text:s/>straipsnis.<text:s/></text:span><text:span text:style-name="T451">Administracinė pagalba</text:span></text:p>
      <text:p text:style-name="P452"><text:span text:style-name="T453">1</text:span><text:span text:style-name="T454">. Jeigu kokiai nors pabėgėlio te</text:span><text:span text:style-name="T455">isei įgyvendinti reikia užsienio valstybės valdžios institucijų, į kurias jis negali kreiptis, pagalbos, Susitariančiosios valstybės, kurių teritorijoje pabėgėlis gyvena, imasi priemonių, kad tokią pagalbą suteiktų jų pačių valdžios institucijos arba tarpt</text:span><text:span text:style-name="T456">autinė institucija.<text:s/></text:span></text:p>
      <text:p text:style-name="P457"><text:span text:style-name="T458">2</text:span><text:span text:style-name="T459">. Šio straipsnio 1 dalyje nurodyta institucija ar institucijos išduoda pabėgėliams arba pasirūpina, kad joms prižiūrint pabėgėliams būtų išduodami dokumentai ar pažymėjimai, kuriuos paprastai išduoda užsieniečiams jos pačios arba<text:s/></text:span><text:span text:style-name="T460">joms tarpininkaujant.</text:span></text:p>
      <text:p text:style-name="P461"><text:span text:style-name="T462">3</text:span><text:span text:style-name="T463">. Tokia tvarka išduoti dokumentai ar pažymėjimai atstoja oficialius dokumentus, išduodamus užsieniečiams valstybių, kurių piliečiai jie yra, valdžios institucijų arba joms tarpininkaujant, ir laikomi galiojančiais, kol neįrodyta<text:s/></text:span><text:span text:style-name="T464">priešingai.</text:span></text:p>
      <text:p text:style-name="P465"><text:span text:style-name="T466">4</text:span><text:span text:style-name="T467">. Išskyrus ypatingas lengvatas, kurios teikiamos neturtingiems asmenims, už šiame straipsnyje nurodytas paslaugas gali būti imamas mokestis, tačiau jis neturi būti didelis ir turi atitikti tą, kuris už panašias paslaugas imamas iš piliečių</text:span><text:span text:style-name="T468">.</text:span></text:p>
      <text:p text:style-name="P469"><text:span text:style-name="T470">5</text:span><text:span text:style-name="T471">. Šio straipsnio nuostatos nepažeidžia 27 ir 28 straipsnio nuostatų.</text:span></text:p>
      <text:p text:style-name="P472"/>
      <text:p text:style-name="P473"><text:span text:style-name="T474">26</text:span><text:span text:style-name="T475"><text:s/>straipsnis.<text:s/></text:span><text:span text:style-name="T476">Kilnojimosi laisvė</text:span></text:p>
      <text:p text:style-name="P477"><text:span text:style-name="T478">Kiekviena Susitariančioji valstybė teisėtai jos teritorijoje esantiems pabėgėliams suteikia teisę pasirinkti gyvenamąją vietą ir laisvai<text:s/></text:span><text:span text:style-name="T479">kilnotis jos teritorijoje su sąlyga, kad jie laikysis visų taisyklių, taikomų užsieniečiams tomis pačiomis aplinkybėmis.</text:span></text:p>
      <text:p text:style-name="P480"/>
      <text:p text:style-name="P481"><text:span text:style-name="T482">27</text:span><text:span text:style-name="T483"><text:s/>straipsnis.<text:s/></text:span><text:span text:style-name="T484">Asmens dokumentai</text:span></text:p>
      <text:p text:style-name="P485"><text:span text:style-name="T486">Susitariančiosios valstybės išduoda asmens dokumentus visiems jų teritorijoje esantiems pabėg</text:span><text:span text:style-name="T487">ėliams, neturintiems galiojančių kelionės dokumentų.</text:span></text:p>
      <text:p text:style-name="P488"/>
      <text:p text:style-name="P489"><text:span text:style-name="T490">28</text:span><text:span text:style-name="T491"><text:s/>straipsnis.<text:s/></text:span><text:span text:style-name="T492">Kelionės dokumentai</text:span></text:p>
      <text:p text:style-name="P493"><text:span text:style-name="T494">1</text:span><text:span text:style-name="T495">. Susitariančiosios valstybės išduoda teisėtai jų teritorijoje esantiems pabėgėliams kelionės dokumentus, suteikiančius teisę išvykti už jų teritorijos<text:s/></text:span><text:span text:style-name="T496">ribų, jei tam netrukdo svarbios valstybės saugumo ar viešosios tvarkos priežastys ir šiems dokumentams taikomos prie Konvencijos pridėtų taisyklių nuostatos. Susitariančiosios valstybės gali išduoti tokį kelionės dokumentą kiekvienam jų teritorijoje esanči</text:span><text:span text:style-name="T497">am pabėgėliui; jos pritaria, kad tokie kelionės dokumentai būtų išduodami jų teritorijoje esantiems pabėgėliams, negalintiems tų dokumentų gauti iš šalies, kurioje jie teisėtai gyvena.</text:span></text:p>
      <text:p text:style-name="P498"><text:span text:style-name="T499">2</text:span><text:span text:style-name="T500">. Kelionės dokumentus, kurie ankstesnių tarptautinių susitarimų ša</text:span><text:span text:style-name="T501">lių buvo išduoti pabėgėliams pagal tuos susitarimus, Susitariančiosios valstybės pripažįsta ir prilygina tiems, kurie išduodami vadovaujantis šiuo straipsniu.</text:span></text:p>
      <text:p text:style-name="P502"/>
      <text:p text:style-name="P503"><text:span text:style-name="T504">29</text:span><text:span text:style-name="T505"><text:s/>straipsnis.<text:s/></text:span><text:span text:style-name="T506">Mokesčiai</text:span></text:p>
      <text:p text:style-name="P507"><text:span text:style-name="T508">1</text:span><text:span text:style-name="T509">. Susitariančiosios valstybės neima iš pabėgėlių jokių muitų</text:span><text:span text:style-name="T510">, rinkliavų ar mokesčių, išskyrus tuos arba didesnius už tuos, kurie tomis pačiomis aplinkybėmis imami arba gali būti imami iš jų piliečių.</text:span></text:p>
      <text:p text:style-name="P511"><text:span text:style-name="T512">2</text:span><text:span text:style-name="T513">. Ankstesnės dalies nuostatos jokiu būdu nedraudžia taikyti pabėgėliams įstatymų ar kitų teisės aktų dėl mokesč</text:span><text:span text:style-name="T514">ių už administracinių dokumentų, įskaitant asmens dokumentus, išdavimą užsieniečiams.</text:span></text:p>
      <text:p text:style-name="P515"/>
      <text:p text:style-name="P516"><text:span text:style-name="T517">30</text:span><text:span text:style-name="T518"><text:s/>straipsnis.<text:s/></text:span><text:span text:style-name="T519">Turto išvežimas</text:span></text:p>
      <text:p text:style-name="P520"><text:span text:style-name="T521">1</text:span><text:span text:style-name="T522">. Susitariančioji valstybė, vadovaudamasi savo įstatymais ir kitais teisės aktais, leidžia pabėgėliams atsivežtą į jos teritori</text:span><text:span text:style-name="T523">ją turtą išsivežti į kitą šalį, kuri juos įsileidžia apsigyventi.</text:span></text:p>
      <text:p text:style-name="P524"><text:span text:style-name="T525">2</text:span><text:span text:style-name="T526">. Susitariančioji valstybė pritaria pabėgėlių prašymams leisti išsivežti turtą, reikalingą jiems apsigyventi kitoje šalyje, kuri jiems suteikia įvažiavimo teisę, nesvarbu, kur tas turta</text:span><text:span text:style-name="T527">s būtų.</text:span></text:p>
      <text:p text:style-name="P528"/>
      <text:p text:style-name="P529"><text:span text:style-name="T530">31</text:span><text:span text:style-name="T531"><text:s/>straipsnis.<text:s/></text:span><text:span text:style-name="T532">Pabėgėliai, neteisėtai esantys šalyje, kuri suteikė jiems prieglobstį</text:span></text:p>
      <text:p text:style-name="P533"><text:span text:style-name="T534">1</text:span><text:span text:style-name="T535">. Susitariančiosios valstybės neskiria nuobaudų už neteisėtą įvažiavimą ar neteisėtą buvimą jų teritorijoje pabėgėliams, kurie, atvykę iš teritorijos,<text:s/></text:span><text:span text:style-name="T536">kur jų gyvybei ar laisvei grėsė 1 straipsnyje numatytas pavojus, įvažiuoja į šių valstybių teritoriją arba yra joje be leidimo, jeigu jie patys nedelsdami prisistato valdžios institucijoms ir išsamiai paaiškina savo neteisėtą įvažiavimą ar buvimą.</text:span></text:p>
      <text:p text:style-name="P537"><text:span text:style-name="T538">2</text:span><text:span text:style-name="T539">. S</text:span><text:span text:style-name="T540">usitariančiosios valstybės netaiko tokiems pabėgėliams laisvai kilnotis trukdančių apribojimų, išskyrus būtinų ir tie apribojimai taikomi tik tol, kol nenustatytas šių pabėgėlių statusas toje valstybėje arba kol jie negauna teisės įvažiuoti į kitą šalį. Su</text:span><text:span text:style-name="T541">sitariančios valstybės duoda tokiems pabėgėliams pakankamai laiko ir sudaro visas sąlygas gauti leidimą įvažiuoti į kitą šalį.</text:span></text:p>
      <text:p text:style-name="P542"/>
      <text:p text:style-name="P543"><text:span text:style-name="T544">32</text:span><text:span text:style-name="T545"><text:s/>straipsnis.<text:s/></text:span><text:span text:style-name="T546">Išsiuntimas</text:span></text:p>
      <text:p text:style-name="P547"><text:span text:style-name="T548">1</text:span><text:span text:style-name="T549">. Susitariančiosios valstybės neišsiunčia teisėtai jų teritorijoje gyvenančių pabėgėlių, i</text:span><text:span text:style-name="T550">šskyrus kai tai būtina valstybės saugumai ar viešajai tvarkai užtikrinti.</text:span></text:p>
      <text:p text:style-name="P551"><text:span text:style-name="T552">2</text:span><text:span text:style-name="T553">. Tokie pabėgėliai išsiunčiami tik vadovaujantis sprendimais, priimtais pagal įstatymus. Pabėgėliui, kad šis galėtų pasiteisinti, suteikiama teisė pateikti įrodymus ir pasiskųst</text:span><text:span text:style-name="T554">i kompetentingoms institucijoms ar atitinkamų institucijų specialiai paskirtiems asmenims ir tam turėti savo atstovus, išskyrus atvejus, kai to negalima daryti svarbiais valstybės saugumo sumetimais.</text:span></text:p>
      <text:p text:style-name="P555"><text:span text:style-name="T556">3</text:span><text:span text:style-name="T557">. Susitariančiosios valstybės tokiems pabėgėliams<text:s/></text:span><text:span text:style-name="T558">suteikia pakankamai laiko gauti leidimą teisėtai įvažiuoti į kitą šalį. Susitariančiosios valstybės pasilieka teisę tuo laiku taikyti tas vidaus priemones, kurios joms atrodo reikalingos.</text:span></text:p>
      <text:p text:style-name="P559"/>
      <text:p text:style-name="P560"><text:span text:style-name="T561">33</text:span><text:span text:style-name="T562"><text:s/>straipsnis.<text:s/></text:span><text:span text:style-name="T563">Draudimas išsiųsti pabėgėlius arba juos priver</text:span><text:span text:style-name="T564">stinai grąžinti (į šalis, iš kurių jie atvyko)</text:span></text:p>
      <text:p text:style-name="P565"><text:span text:style-name="T566">1</text:span><text:span text:style-name="T567">. Nė viena Susitariančioji valstybė jokiu būdu neišsiunčia ir negrąžina pabėgėlio į šalį, kur jo gyvybei ar laisvei grėstų pavojus dėl rasės, religijos, pilietybės, priklausymo tam tikrai socialinei grupe</text:span><text:span text:style-name="T568">i ar dėl politinių pažiūrų.</text:span></text:p>
      <text:p text:style-name="P569"><text:span text:style-name="T570">2</text:span><text:span text:style-name="T571">. Tačiau ši nuostata negali būti taikoma pabėgėliams, dėl svarbių priežasčių laikomiems pavojingais šalies, kurioje jie yra, saugumui arba nuteistiems įsigaliojusiu nuosprendžiu už ypač sunkų nusikaltimą ir keliantiems pavo</text:span><text:span text:style-name="T572">jų šiai šaliai.</text:span></text:p>
      <text:p text:style-name="P573"/>
      <text:p text:style-name="P574"><text:span text:style-name="T575">34</text:span><text:span text:style-name="T576"><text:s/>straipsnis.<text:s/></text:span><text:span text:style-name="T577">Natūralizacija</text:span></text:p>
      <text:p text:style-name="P578"/>
      <text:p text:style-name="P579"><text:span text:style-name="T580">Susitariančiosios valstybės pagal galimybę padeda pabėgėliams asimiliuotis ir natūralizuotis. Jos daro viską, kad pagreitintų natūralizacijos procedūras ir kiek įmanoma sumažintų mokesčius bei išlaida</text:span><text:span text:style-name="T581">s už tokias procedūras.</text:span></text:p>
      <text:p text:style-name="P582"/>
      <text:p text:style-name="P583"><text:span text:style-name="T584">VI</text:span><text:span text:style-name="T585"><text:s/>SKYRIUS</text:span></text:p>
      <text:p text:style-name="P586"><text:span text:style-name="T587">KONVENCIJOS TAIKYMO IR PEREINAMOJO</text:span></text:p>
      <text:p text:style-name="P588"><text:span text:style-name="T589">LAIKOTARPIO NUOSTATOS</text:span></text:p>
      <text:p text:style-name="P590"/>
      <text:p text:style-name="P591"><text:span text:style-name="T592">35</text:span><text:span text:style-name="T593"><text:s/>straipsnis.<text:s/></text:span><text:span text:style-name="T594">Nacionalinių valdžios institucijų ir Jungtinių Tautų Organizacijos bendradarbiavimas</text:span></text:p>
      <text:p text:style-name="P595"><text:span text:style-name="T596">1</text:span><text:span text:style-name="T597">. Susitariančiosios valstybės įsipareigoja be</text:span><text:span text:style-name="T598">ndradarbiauti su Jungtinių Tautų Organizacijos pabėgėlių reikalų vyriausiojo komisaro valdyba ar bet kuria kita Jungtinių Tautų Organizacijos institucija, kuriai gali būti perduotos šios valdybos funkcijos, ir padėti vykdyti įsipareigojimus stebėti, kaip l</text:span><text:span text:style-name="T599">aikomasi šios Konvencijos nuostatų.</text:span></text:p>
      <text:p text:style-name="P600"><text:span text:style-name="T601">2</text:span><text:span text:style-name="T602">. Kad Pabėgėlių reikalų vyriausiojo komisaro valdyba ar bet kuri kita Jungtinių Tautų Organizacijos institucija, kuriai perduotos šios valdybos funkcijos, galėtų informuoti kompetentingas Jungtinių Tautų Organizacij</text:span><text:span text:style-name="T603">os institucijas, Susitariančiosios valstybės<text:s/></text:span><text:soft-page-break/><text:span text:style-name="T604">įsipareigoja atitinkama forma teikti šioms institucijoms reikalingą informaciją ir statistikos duomenis apie:</text:span></text:p>
      <text:p text:style-name="P605"><text:span text:style-name="T606">a) pabėgėlių padėtį,</text:span></text:p>
      <text:p text:style-name="P607"><text:span text:style-name="T608">b) šios Konvencijos įgyvendinimą ir<text:s/></text:span></text:p>
      <text:p text:style-name="P609"><text:span text:style-name="T610">c) galiojančius ar įsigaliosiančius įst</text:span><text:span text:style-name="T611">atymus, kitus teisės aktus ir dekretus dėl pabėgėlių.</text:span></text:p>
      <text:p text:style-name="P612"/>
      <text:p text:style-name="P613"><text:span text:style-name="T614">36</text:span><text:span text:style-name="T615"><text:s/>straipsnis.<text:s/></text:span><text:span text:style-name="T616">Supažindinimas su nacionaliniais įstatymų aktais</text:span></text:p>
      <text:p text:style-name="P617"><text:span text:style-name="T618">Susitariančiosios valstybės supažindina Jungtinių Tautų Organizacijos Generalinį Sekretorių su įstatymais ir kitais teisės akta</text:span><text:span text:style-name="T619">is, kuriuos jos gali priimti šiai Konvencijai įgyvendinti.</text:span></text:p>
      <text:p text:style-name="P620"/>
      <text:p text:style-name="P621"><text:span text:style-name="T622">37</text:span><text:span text:style-name="T623"><text:s/>straipsnis.<text:s/></text:span><text:span text:style-name="T624">Santykis su ankstesnėmis konvencijomis</text:span></text:p>
      <text:p text:style-name="P625"/>
      <text:p text:style-name="P626"><text:span text:style-name="T627">Nepažeidžiant šios Konvencijos 28 straipsnio 2 dalies, Konvencija valstybėms, jos šalims, pakeičia 1922 m. liepos 5 d., 1924 m</text:span><text:span text:style-name="T628">. gegužės 31 d., 1926 m. gegužės 12 d., 1928 m. birželio 30 d. ir 1935 m. liepos 30 d. susitarimus, 1933 m. spalio 28 d. ir 1938 m. vasario 10 d. konvencijas bei 1939 m. rugsėjo 14 d. Protokolą ir 1946 m. spalio 15 d. Susitarimą.<text:s/></text:span></text:p>
      <text:p text:style-name="P629"/>
      <text:p text:style-name="P630"><text:span text:style-name="T631">VII</text:span><text:span text:style-name="T632"><text:s/>SKYRIUS</text:span></text:p>
      <text:p text:style-name="P633"><text:span text:style-name="T634">BAIGIAMOSIOS NUOSTATOS</text:span></text:p>
      <text:p text:style-name="P635"/>
      <text:p text:style-name="P636"><text:span text:style-name="T637">38</text:span><text:span text:style-name="T638"><text:s/>straipsnis.<text:s/></text:span><text:span text:style-name="T639">Ginčų sprendimas</text:span></text:p>
      <text:p text:style-name="P640"><text:span text:style-name="T641">Visi valstybių, šios Konvencijos šalių, ginčai dėl jos aiškinimo ar taikymo, kurių negalima išspręsti kitais būdais, bet kurios ginčo šalies prašymu perduodami Tarptautiniam teismui.<text:s/></text:span></text:p>
      <text:p text:style-name="P642"/>
      <text:p text:style-name="P643"><text:span text:style-name="T644">39</text:span><text:span text:style-name="T645"><text:s/></text:span><text:span text:style-name="T646">straipsnis.<text:s/></text:span><text:span text:style-name="T647">Pasirašymas, ratifikavimas ir prisijungimas</text:span></text:p>
      <text:p text:style-name="P648"><text:span text:style-name="T649">1</text:span><text:span text:style-name="T650">. Ši Konvencija priimta pasirašyti Ženevoje 1951 m. liepos 28 d., o po to atiduodama saugoti Jungtinių Tautų Organizacijos Generaliniam Sekretoriui. Ją galima pasirašyti Jungtinių Tautų Organizac</text:span><text:span text:style-name="T651">ijos Europos skyriuje nuo 1951 m. liepos 28 d. iki rugpjūčio 31 d., o vėliau ją galima pasirašyti Jungtinių Tautų Organizacijos buveinėje nuo 1951 m. rugsėjo 17 d. iki 1952 m. gruodžio 31 d.</text:span></text:p>
      <text:p text:style-name="P652"><text:span text:style-name="T653">2</text:span><text:span text:style-name="T654">. Šią Konvenciją gali pasirašyti valstybės, Jungtinių Tautų<text:s/></text:span><text:span text:style-name="T655">Organizacijos narės, ir visos kitos valstybės, pakviestos dalyvauti įgaliotųjų atstovų konferencijoje dėl pabėgėlių ir pilietybės neturinčių asmenų statuso, ar valstybės, kurioms Generalinė Asamblėja pasiūlys pasirašyti šią Konvenciją. Ši Konvencija ratifi</text:span><text:span text:style-name="T656">kuotina, ratifikavimo dokumentai atiduodami saugoti Jungtinių Tautų Organizacijos Generaliniam Sekretoriui.<text:s/></text:span></text:p>
      <text:p text:style-name="P657"><text:span text:style-name="T658">3</text:span><text:span text:style-name="T659">. Prie šios Konvencijos nuo 1951 m. liepos 28 d. gali prisijungti šio straipsnio 2 dalyje nurodytos valstybės. Prisijungiama prisijungimo doku</text:span><text:span text:style-name="T660">mentą atiduodant saugoti Jungtinių Tautų Organizacijos Generaliniam Sekretoriui.</text:span></text:p>
      <text:p text:style-name="P661"/>
      <text:p text:style-name="P662"><text:span text:style-name="T663">40</text:span><text:span text:style-name="T664"><text:s/>straipsnis.<text:s/></text:span><text:span text:style-name="T665">Konvencijos taikymas teritorijoms</text:span></text:p>
      <text:p text:style-name="P666"><text:span text:style-name="T667">1</text:span><text:span text:style-name="T668">. Kiekviena valstybė, Konvenciją pasirašydama, ratifikuodama ar prie jos <text:s/>prisijungdama, gali pareikšti, kad ši Ko</text:span><text:span text:style-name="T669">nvencija taip pat taikoma visoms arba kai kurioms teritorijoms, už kurių tarptautinius santykius ta valstybė atsako. Pareiškimas įsigalioja šios Konvencijos įsigaliojimo toje valstybėje dieną.</text:span></text:p>
      <text:p text:style-name="P670"><text:span text:style-name="T671">2</text:span><text:span text:style-name="T672">. Vėliau apie tokį šios Konvencijos taikymą pranešama rašt</text:span><text:span text:style-name="T673">u Jungtinių Tautų Organizacijos Generaliniam Sekretoriui ir toks pranešimas įsigalioja arba devyniasdešimtą dieną po to, kai jį gauna Jungtinių Tautų Organizacijos Generalinis Sekretorius, arba kai ši Konvencija įsigalioja toje valstybėje, jei šio įsigalio</text:span><text:span text:style-name="T674">jimo data yra vėlesnė.</text:span></text:p>
      <text:p text:style-name="P675"><text:span text:style-name="T676">3</text:span><text:span text:style-name="T677">. Kiekviena suinteresuota valstybė apsvarsto klausimą dėl galimybės imtis priemonių, būtinų šiai Konvencijai pradėti taikyti tose teritorijose, kuriose, Konvenciją pasirašant, ratifikuojant ar prie jos prisijungiant, ji nebuvo t</text:span><text:span text:style-name="T678">aikoma, jei tam neprieštarauja tų teritorijų vyriausybės ir tai yra būtina dėl konstitucinių priežasčių.</text:span></text:p>
      <text:p text:style-name="P679"/>
      <text:p text:style-name="P680"><text:span text:style-name="T681">41</text:span><text:span text:style-name="T682"><text:s/>straipsnis.<text:s/></text:span><text:span text:style-name="T683">Federacinės valstybės</text:span></text:p>
      <text:p text:style-name="P684"><text:span text:style-name="T685">Federacinėms arba neunitarinėms valstybėms taikomos šios nuostatos:</text:span></text:p>
      <text:p text:style-name="P686"><text:span text:style-name="T687">a) pagal šios Konvencijos straipsnius</text:span><text:span text:style-name="T688">, kurie patenka į federalinės įstatymų leidžiamosios valdžios jurisdikciją, federalinės vyriausybės įsipareigojimai iš dalies atitinka valstybių, šios Konvencijos šalių, kurios nėra federacinės, įsipareigojimus;</text:span></text:p>
      <text:p text:style-name="P689"><text:span text:style-name="T690">b) su šios Konvencijos straipsniais, kurie</text:span><text:span text:style-name="T691"><text:s/>patenka į federaciją įeinančių valstijų, provincijų ar kantonų, pagal federacijos konstitucinę sistemą neprivalančių imtis teisinių priemonių, jurisdikciją, federalinė vyriausybė, išreikšdama savo pritarimą, kaip galima greičiau supažindina atitinkamas va</text:span><text:span text:style-name="T692">lstijų, provincijų ar kantonų valdžios institucijas;</text:span></text:p>
      <text:p text:style-name="P693"><text:span text:style-name="T694">c) federacinė valstybė, šios Konvencijos šalis, kurios nors kitos Susitariančiosios valstybės prašymu, perduotu per Jungtinių Tautų Organizacijos Generalinį Sekretorių, informuoja, kokie įstatymai yra<text:s/></text:span><text:span text:style-name="T695">priimti ir kas praktiškai daroma federacijoje bei jos sudedamosiose dalyse dėl kiekvienos Konvencijos nuostatos ir kiek ta nuostata yra įgyvendinta įstatymais ar kitokiomis priemonėmis.</text:span></text:p>
      <text:p text:style-name="P696"/>
      <text:p text:style-name="P697"><text:span text:style-name="T698">42</text:span><text:span text:style-name="T699"><text:s/>straipsnis.<text:s/></text:span><text:span text:style-name="T700">Išlygos</text:span></text:p>
      <text:p text:style-name="P701"><text:span text:style-name="T702">1</text:span><text:span text:style-name="T703">. Kiekviena valstybė, Konvenciją<text:s/></text:span><text:span text:style-name="T704">pasirašydama, ratifikuodama ar prie jos prisijungdama, gali daryti šios Konvencijos straipsnių, išskyrus 1, 3, 4 straipsnius, 16 straipsnio 1 dalį, 33, 36 – 46 straipsnius, išlygas.</text:span></text:p>
      <text:p text:style-name="P705"><text:span text:style-name="T706">2</text:span><text:span text:style-name="T707">. Kiekviena valstybė, daranti išlygą pagal šio straipsnio 1 dalį, gali bet kuriuo metu ją atšaukti pranešdama apie tai Jungtinių Tautų Organizacijos Generaliniam Sekretoriui.<text:s/></text:span></text:p>
      <text:p text:style-name="P708"/>
      <text:p text:style-name="P709"><text:span text:style-name="T710">43</text:span><text:span text:style-name="T711"><text:s/>straipsnis.<text:s/></text:span><text:span text:style-name="T712">Įsigaliojimas</text:span></text:p>
      <text:p text:style-name="P713"><text:span text:style-name="T714">1</text:span><text:span text:style-name="T715">. Ši Konvencija įsigalioja devyniasdeši</text:span><text:span text:style-name="T716">mtą dieną po šešto Konvencijos ratifikavimo ar prisijungimo prie jos dokumento atidavimo saugoti dienos.</text:span></text:p>
      <text:p text:style-name="P717"><text:span text:style-name="T718">2</text:span><text:span text:style-name="T719">. Kiekvienoje valstybėje, kuri ratifikuoja šią Konvenciją ar prie jos prisijungia po šešto Konvencijos ratifikavimo ar prisijungimo prie jos dokum</text:span><text:span text:style-name="T720">ento atidavimo saugoti dienos, Konvencija įsigalioja devyniasdešimtą dieną po dienos, kurią ta valstybė atidavė saugoti Konvencijos ratifikavimo ar prisijungimo prie jos dokumentą.</text:span></text:p>
      <text:p text:style-name="P721"/>
      <text:p text:style-name="P722"><text:span text:style-name="T723">44</text:span><text:span text:style-name="T724"><text:s/>straipsnis.<text:s/></text:span><text:span text:style-name="T725">Denonsavimas</text:span></text:p>
      <text:p text:style-name="P726"><text:span text:style-name="T727">1</text:span><text:span text:style-name="T728">. Kiekviena Susitariančioji valstyb</text:span><text:span text:style-name="T729">ė gali bet kuriuo metu denonsuoti šią Konvenciją pranešdama apie tai Jungtinių Tautų Organizacijos Generaliniam Sekretoriui.</text:span></text:p>
      <text:p text:style-name="P730"><text:span text:style-name="T731">2</text:span><text:span text:style-name="T732">. Susitariančiojoje valstybėje Konvencijos denonsavimas įsigalioja po vienerių metų nuo tos dienos, kurią Jungtinių Tautų Orga</text:span><text:span text:style-name="T733">nizacijos Generalinis Sekretorius gauna pranešimą apie šį denonsavimą.</text:span></text:p>
      <text:p text:style-name="P734"><text:span text:style-name="T735">3</text:span><text:span text:style-name="T736">. Kiekviena valstybė, pagal 40 straipsnį padariusi pareiškimą ar pasiuntusi pranešimą, po to gali bet kuriuo metu per Jungtinių Tautų Organizacijos Generalinį Sekretorių pareikšti,</text:span><text:span text:style-name="T737"><text:s/>kad po metų, kai Generalinis Sekretorius gaus šį pranešimą, Konvencija nebus taikoma atitinkamoje teritorijoje.</text:span></text:p>
      <text:p text:style-name="P738"/>
      <text:p text:style-name="P739"><text:span text:style-name="T740">45</text:span><text:span text:style-name="T741"><text:s/>straipsnis.<text:s/></text:span><text:span text:style-name="T742">Peržiūrėjimas</text:span></text:p>
      <text:p text:style-name="P743"><text:span text:style-name="T744">1</text:span><text:span text:style-name="T745">. Kiekviena Susitariančioji valstybė bet kuriuo metu gali per Jungtinių Tautų Organizacijos Generalinį</text:span><text:span text:style-name="T746"><text:s/>Sekretorių pareikalauti peržiūrėti šią Konvenciją.</text:span></text:p>
      <text:p text:style-name="P747"><text:span text:style-name="T748">2</text:span><text:span text:style-name="T749">. Jungtinių Tautų Organizacijos Generalinė Asamblėja siūlo atitinkamas priemones, jei atsižvelgiant į tokį reikalavimą jų reikia imtis.</text:span></text:p>
      <text:p text:style-name="P750"/>
      <text:p text:style-name="P751"><text:span text:style-name="T752">46</text:span><text:span text:style-name="T753"><text:s/>straipsnis.<text:s/></text:span><text:span text:style-name="T754">Jungtinių Tautų Organizacijos Generalinio</text:span><text:span text:style-name="T755"><text:s/>Sekretoriaus pranešimai</text:span></text:p>
      <text:p text:style-name="P756"><text:span text:style-name="T757">Jungtinių Tautų Organizacijos Generalinis Sekretorius informuoja visas Jungtinių Tautų Organizacijos nares ir 39 straipsnyje nurodytas valstybes, nesančias jos narėmis:</text:span></text:p>
      <text:p text:style-name="P758"><text:span text:style-name="T759">a) apie pareiškimus ir pranešimus pagal 1 straipsnio B skirs</text:span><text:span text:style-name="T760">nį;</text:span></text:p>
      <text:p text:style-name="P761"><text:span text:style-name="T762">b) apie Konvencijos pasirašymus, ratifikavimus ir prisijungimus prie jos pagal 39 straipsnį;</text:span></text:p>
      <text:p text:style-name="P763"><text:span text:style-name="T764">c) apie pareiškimus ir pranešimus pagal 40 straipsnį;</text:span></text:p>
      <text:p text:style-name="P765"><text:span text:style-name="T766">d) apie išlygas ir jų atšaukimą pagal 42 straipsnį;</text:span></text:p>
      <text:p text:style-name="P767"><text:span text:style-name="T768">e) apie šios Konvencijos įsigaliojimo datą pa</text:span><text:span text:style-name="T769">gal 43 straipsnį;</text:span></text:p>
      <text:p text:style-name="P770"><text:span text:style-name="T771">f) apie Konvencijos denonsavimus ir pranešimus apie tai pagal 44 straipsnį;</text:span></text:p>
      <text:p text:style-name="P772"><text:span text:style-name="T773">g) apie reikalavimus peržiūrėti Konvenciją pagal 45 straipsnį.</text:span></text:p>
      <text:p text:style-name="P774"><text:span text:style-name="T775">Tai patvirtindami</text:span><text:span text:style-name="T776"><text:s/>žemiau pasirašiusieji, atitinkamai įgalioti, pasirašė šią Konvenciją savo vyriausybių vardu.</text:span></text:p>
      <text:p text:style-name="P777"><text:span text:style-name="T778">Sudaryta<text:s/></text:span><text:span text:style-name="T779">Ženevoje tūkstantis devyni šimtai penkiasdešimt pirmų metų liepos dvidešimt aštuntą dieną vienu egzemplioriumi, kurio tekstai anglų ir prancūzų kalbomi</text:span><text:span text:style-name="T780">s yra autentiški ir saugomi Jungtinių Tautų Organizacijos archyve, o patvirtinti nuorašai išsiuntinėjami visoms valstybėms, Jungtinių Tautų Organizacijos narėms, ir 39 straipsnyje nurodytoms valstybėms, nesančioms jos narėmis.</text:span></text:p>
      <text:p text:style-name="Normal"/>
      <text:p text:style-name="P7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VENCIJA DĖL PABĖGĖLIŲ STATUSO</dc:title>
    <meta:initial-creator>tatjana</meta:initial-creator>
    <dc:creator>CLUSadmin</dc:creator>
    <meta:creation-date>2015-09-17T22:25:00Z</meta:creation-date>
    <dc:date>2015-09-17T22:25:00Z</dc:date>
    <meta:template xlink:href="Normal.dotm" xlink:type="simple"/>
    <meta:editing-cycles>2</meta:editing-cycles>
    <meta:editing-duration>PT0S</meta:editing-duration>
    <meta:document-statistic meta:page-count="11" meta:paragraph-count="241" meta:word-count="4238" meta:character-count="33326" meta:row-count="916" meta:non-whitespace-character-count="29329"/>
  </office:meta>
</office:document-meta>
</file>