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2 M. GRUODŽIO 24 D. ĮSAKYMO NR. 673 „DĖL PRIVALOMOJO EPIDEMIOLOGINIO REGISTRAVIMO, PRIVALOMOJO INFORMACIJOS APIE EPIDEMIOLOGINIO REGISTRAVIMO OBJEKTUS TURINIO IR INFORMACIJOS PRIVALOMOJO PERDAVIMO TVARKOS PATVIRTINIMO“ PAPILDYMO</text:p>
      <text:p text:style-name="P5"/>
      <text:p text:style-name="P6">2008 m. liepos 28 d. Nr. V-696</text:p>
      <text:p text:style-name="P7">Vilnius</text:p>
      <text:p text:style-name="P8"/>
      <text:p text:style-name="P9"/>
      <text:p text:style-name="P10">Įgyvendindamas Europos Komisijos sprendimo 2007/875/EB, priimto 2007 m. gruodžio 18 d., iš dalies keičiančio Europos Parlamento ir Tarybos sprendimą Nr. 2199/98/EB ir Sprendimą 2000/96/EB dėl šiuose sprendimuose išvardytų užkrečiamųjų ligų, nuostatas ir Valstybinės pasirengimo gripo pandemijai programos įgyvendinimo 2008–2009 metų priemonių planą, patvirtintą Lietuvos Respublikos Vyriausybės 2008 m. sausio 23 d. nutarimu Nr. 67 (Žin., 2008, Nr.<text:s/><text:a xlink:href="https://www.e-tar.lt/portal/lt/legalAct/TAR.D1F3F9D1CA08" office:target-frame-name="_blank" xlink:show="new"><text:span text:style-name="T11">16-554</text:span></text:a>):</text:p>
      <text:p text:style-name="P12">1.<text:s/><text:span text:style-name="T13">Papildau</text:span><text:s/>Privalomojo epidemiologinio registravimo, privalomojo informacijos apie epidemiologinio registravimo objektus turinio ir informacijos privalomojo perdavimo tvarkos, patvirtintos Lietuvos Respublikos sveikatos apsaugos ministro 2002 m. gruodžio 24 d. įsakymu Nr. 673 „Dėl Privalomojo epidemiologinio registravimo, privalomojo informacijos apie epidemiologinio registravimo objektus turinio ir informacijos privalomojo perdavimo tvarkos patvirtinimo“ (Žin., 2003, Nr.<text:s/><text:a xlink:href="https://www.e-tar.lt/portal/lt/legalAct/TAR.733DC244327C" office:target-frame-name="_blank" xlink:show="new"><text:span text:style-name="T14">12-444</text:span></text:a>; 2004, Nr.<text:s/><text:a xlink:href="https://www.e-tar.lt/portal/lt/legalAct/TAR.1C1C2F15C72C" office:target-frame-name="_blank" xlink:show="new"><text:span text:style-name="T15">82-2961</text:span></text:a>), 1 priedą šiais 77, 78 ir 79 punktais:</text:p>
      <text:p text:style-name="P16">„77. Gripas, sukeltas A(H5N1) viruso tipo</text:p>
      <text:p text:style-name="P17">78. Gripas, sukeltas naujojo gripo viruso potipio</text:p>
      <text:p text:style-name="P18">79. Sunkus ūminis respiracinis sindromas (SŪRS)“.</text:p>
      <text:p text:style-name="P19">2.<text:s/><text:span text:style-name="T20">Pavedu</text:span><text:s/>kontroliuoti šio įsakymo vykdymą ministerijos sekretoriui pagal administravimo sritį.</text:p>
      <text:p text:style-name="P21"/>
      <text:p text:style-name="P22"/>
      <text:p text:style-name="P23"/>
      <text:p text:style-name="P24">SVEIKATOS APSAUGOS MINISTRA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3-02T10:00:00Z</meta:creation-date>
    <dc:date>2016-03-02T10:00:00Z</dc:date>
    <meta:template xlink:href="Normal.dotm" xlink:type="simple"/>
    <meta:editing-cycles>2</meta:editing-cycles>
    <meta:editing-duration>PT0S</meta:editing-duration>
    <meta:document-statistic meta:page-count="1" meta:paragraph-count="14" meta:word-count="238" meta:character-count="1951" meta:row-count="53" meta:non-whitespace-character-count="1727"/>
  </office:meta>
</office:document-meta>
</file>