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DĖL LIETUVOS RESPUBLIKOS KULTŪROS MINISTRO 2005 M. BALANDŽIO 29 D. ĮSAKYMO NR. ĮV-190 „DĖL NEKILNOJAMŲJŲ KULTŪROS VERTYBIŲ PRIPAŽINIMO SAUGOMOMIS“ PAKEITIMO</text:p>
      <text:p text:style-name="P5"/>
      <text:p text:style-name="P6">2008 m. liepos 28 d. Nr. ĮV-344</text:p>
      <text:p text:style-name="P7">Vilnius</text:p>
      <text:p text:style-name="P8"/>
      <text:p text:style-name="P9"><text:span text:style-name="T10">Pakeičiu</text:span><text:s/>Lietuvos Respublikos kultūros ministro 2005 m. balandžio 29 d. įsakymą Nr. ĮV-190 „Dėl nekilnojamųjų kultūros vertybių pripažinimo saugomomis“ (Žin., 2005, Nr.<text:s/><text:a xlink:href="https://www.e-tar.lt/portal/lt/legalAct/TAR.E3EA941D3319" office:target-frame-name="_blank" xlink:show="new"><text:span text:style-name="T11">58-2034</text:span></text:a>, Nr.<text:s/><text:a xlink:href="https://www.e-tar.lt/portal/lt/legalAct/TAR.36AB2D7A552C" office:target-frame-name="_blank" xlink:show="new"><text:span text:style-name="T12">102-3797</text:span></text:a>; 2008, Nr.<text:s/><text:a xlink:href="https://www.e-tar.lt/portal/lt/legalAct/TAR.2EF24D31CF75" office:target-frame-name="_blank" xlink:show="new"><text:span text:style-name="T13">8-292</text:span></text:a>) ir 1.4 punkte vietoj nekilnojamųjų kultūros vertybių kodų „S1042-S1067“ įrašau šiuos nekilnojamųjų kultūros vertybių kodus „S1043-S1067“.</text:p>
      <text:p text:style-name="P14"/>
      <text:p text:style-name="P15"/>
      <text:p text:style-name="P16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01T00:44:00Z</meta:creation-date>
    <dc:date>2015-09-01T00:4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24" meta:character-count="841" meta:row-count="93" meta:non-whitespace-character-count="749"/>
  </office:meta>
</office:document-meta>
</file>