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3.5833in"/>
        </style:tab-stops>
      </style:paragraph-properties>
    </style:style>
    <style:style style:name="P37" style:parent-style-name="Normal" style:family="paragraph">
      <style:paragraph-properties>
        <style:tab-stops>
          <style:tab-stop style:type="left" style:position="3.5833in"/>
        </style:tab-stops>
      </style:paragraph-properties>
    </style:style>
    <style:style style:name="P38" style:parent-style-name="Normal" style:family="paragraph">
      <style:paragraph-properties>
        <style:tab-stops>
          <style:tab-stop style:type="left" style:position="3.5833in"/>
        </style:tab-stops>
      </style:paragraph-properties>
    </style:style>
    <style:style style:name="P39" style:parent-style-name="Normal" style:family="paragraph">
      <style:paragraph-properties>
        <style:tab-stops>
          <style:tab-stop style:type="left" style:position="3.5833in"/>
        </style:tab-stops>
      </style:paragraph-properties>
    </style:style>
    <style:style style:name="P40" style:parent-style-name="Normal" style:family="paragraph">
      <style:paragraph-properties>
        <style:tab-stops>
          <style:tab-stop style:type="left" style:position="3.5833in"/>
        </style:tab-stops>
      </style:paragraph-properties>
    </style:style>
    <style:style style:name="P41" style:parent-style-name="Normal" style:family="paragraph">
      <style:paragraph-properties>
        <style:tab-stops>
          <style:tab-stop style:type="left" style:position="3.1944in"/>
        </style:tab-stops>
      </style:paragraph-properties>
    </style:style>
    <style:style style:name="P42" style:parent-style-name="Normal" style:family="paragraph">
      <style:paragraph-properties>
        <style:tab-stops>
          <style:tab-stop style:type="left" style:position="3.1944in"/>
        </style:tab-stops>
      </style:paragraph-properties>
    </style:style>
    <style:style style:name="P43" style:parent-style-name="Normal" style:family="paragraph">
      <style:paragraph-properties>
        <style:tab-stops>
          <style:tab-stop style:type="left" style:position="3.1944in"/>
        </style:tab-stops>
      </style:paragraph-properties>
    </style:style>
    <style:style style:name="P44" style:parent-style-name="Normal" style:family="paragraph">
      <style:paragraph-properties>
        <style:tab-stops>
          <style:tab-stop style:type="left" style:position="3.1944in"/>
        </style:tab-stops>
      </style:paragraph-properties>
    </style:style>
    <style:style style:name="P45" style:parent-style-name="Normal" style:master-page-name="MP1" style:family="paragraph">
      <style:paragraph-properties fo:break-before="page" fo:margin-left="6.25in">
        <style:tab-stops/>
      </style:paragraph-properties>
      <style:text-properties fo:font-size="11pt" style:font-size-asian="11pt"/>
    </style:style>
    <style:style style:name="P46" style:parent-style-name="Normal" style:family="paragraph">
      <style:paragraph-properties fo:margin-left="6.25in">
        <style:tab-stops/>
      </style:paragraph-properties>
      <style:text-properties fo:font-size="11pt" style:font-size-asian="11pt"/>
    </style:style>
    <style:style style:name="P47" style:parent-style-name="Normal" style:family="paragraph">
      <style:text-properties fo:font-size="6pt" style:font-size-asian="6pt"/>
    </style:style>
    <style:style style:name="P48" style:parent-style-name="Normal" style:family="paragraph">
      <style:paragraph-properties fo:text-align="center"/>
      <style:text-properties fo:font-weight="bold" style:font-weight-asian="bold" style:font-weight-complex="bold" fo:font-size="11pt" style:font-size-asian="11pt"/>
    </style:style>
    <style:style style:name="P49" style:parent-style-name="Normal" style:family="paragraph">
      <style:paragraph-properties fo:text-align="center"/>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tab-stops>
          <style:tab-stop style:type="left" style:leader-style="solid" style:leader-text="_" style:position="4.4569in"/>
          <style:tab-stop style:type="left" style:leader-style="solid" style:leader-text="_" style:position="4.9833in"/>
        </style:tab-stops>
      </style:paragraph-properties>
      <style:text-properties fo:font-size="11pt" style:font-size-asian="11pt" style:font-size-complex="11pt"/>
    </style:style>
    <style:style style:name="P55" style:parent-style-name="Normal" style:family="paragraph">
      <style:paragraph-properties fo:text-align="justify" fo:text-indent="4.4166in"/>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olumn63" style:family="table-column">
      <style:table-column-properties style:column-width="1.3583in" style:use-optimal-column-width="false"/>
    </style:style>
    <style:style style:name="TableColumn64" style:family="table-column">
      <style:table-column-properties style:column-width="1.6465in" style:use-optimal-column-width="false"/>
    </style:style>
    <style:style style:name="TableColumn65" style:family="table-column">
      <style:table-column-properties style:column-width="1.1395in" style:use-optimal-column-width="false"/>
    </style:style>
    <style:style style:name="TableColumn66" style:family="table-column">
      <style:table-column-properties style:column-width="1.3923in" style:use-optimal-column-width="false"/>
    </style:style>
    <style:style style:name="TableColumn67" style:family="table-column">
      <style:table-column-properties style:column-width="0.9729in" style:use-optimal-column-width="false"/>
    </style:style>
    <style:style style:name="TableColumn68" style:family="table-column">
      <style:table-column-properties style:column-width="0.927in" style:use-optimal-column-width="false"/>
    </style:style>
    <style:style style:name="TableColumn69" style:family="table-column">
      <style:table-column-properties style:column-width="1.2576in" style:use-optimal-column-width="false"/>
    </style:style>
    <style:style style:name="TableColumn70" style:family="table-column">
      <style:table-column-properties style:column-width="1.3666in" style:use-optimal-column-width="false"/>
    </style:style>
    <style:style style:name="Table62" style:family="table">
      <style:table-properties style:width="10.0611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0159in" style:use-optimal-row-height="false" fo:keep-together="always"/>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P131" style:parent-style-name="Normal" style:family="paragraph">
      <style:paragraph-properties fo:text-align="justify"/>
      <style:text-properties fo:font-size="8pt" style:font-size-asian="8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8pt" style:font-size-asian="8pt"/>
    </style:style>
    <style:style style:name="P135" style:parent-style-name="Normal" style:family="paragraph">
      <style:paragraph-properties fo:text-align="justify">
        <style:tab-stops>
          <style:tab-stop style:type="left" style:position="4.6666in"/>
          <style:tab-stop style:type="left" style:position="7.1736in"/>
        </style:tab-stops>
      </style:paragraph-properties>
      <style:text-properties fo:font-size="11pt" style:font-size-asian="11pt"/>
    </style:style>
    <style:style style:name="P136" style:parent-style-name="Normal" style:family="paragraph">
      <style:paragraph-properties fo:text-align="justify" fo:text-indent="2.25in"/>
      <style:text-properties fo:font-size="11pt" style:font-size-asian="11pt"/>
    </style:style>
    <style:style style:name="P137" style:parent-style-name="Normal" style:family="paragraph">
      <style:paragraph-properties fo:text-align="justify">
        <style:tab-stops>
          <style:tab-stop style:type="left" style:position="4.6701in"/>
          <style:tab-stop style:type="left" style:position="7.1763in"/>
        </style:tab-stops>
      </style:paragraph-properties>
      <style:text-properties fo:font-size="11pt" style:font-size-asian="11pt"/>
    </style:style>
    <style:style style:name="P138" style:parent-style-name="Normal" style:family="paragraph">
      <style:paragraph-properties fo:text-align="justify"/>
      <style:text-properties fo:font-size="7pt" style:font-size-asian="7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ŽEMĖS ŪKIO MINISTRO 2007 M. BALANDŽIO 20 D. ĮSAKYMO NR. 3D-179 „DĖL DALIES PALŪKANŲ UŽ TRUMPALAIKIAM TURTUI ĮSIGYTI SUTEIKTUS KREDITUS, PAIMTUS NUO 2007 M. GEGUŽĖS 1 D., KOMPENSAVIMO TAISYKLIŲ PATVIRTINIMO“ PAKEITIMO</text:p>
      <text:p text:style-name="P5"/>
      <text:p text:style-name="P6">2008 m. liepos 25 d. Nr. 3D-420</text:p>
      <text:p text:style-name="P7">Vilnius</text:p>
      <text:p text:style-name="P8"/>
      <text:p text:style-name="P9"/>
      <text:p text:style-name="P10"><text:span text:style-name="T11">Pakeiči</text:span>u Dalies palūkanų už trumpalaikiam turtui įsigyti suteiktus kreditus, paimtus nuo 2007 m. gegužės 1 d., kompensavimo taisykles, patvirtintas Lietuvos Respublikos žemės ūkio ministro 2007 m. balandžio 20 d. įsakymu Nr. 3D-179 „Dėl Dalies palūkanų už trumpalaikiam turtui įsigyti suteiktus kreditus, paimtus nuo 2007 m. gegužės 1 d., kompensavimo taisyklių patvirtinimo“ (Žin., 2007, Nr.<text:s/><text:a xlink:href="https://www.e-tar.lt/portal/lt/legalAct/TAR.240057D229E7" office:target-frame-name="_blank" xlink:show="new"><text:span text:style-name="T12">46-1756</text:span></text:a>; 2008, Nr.<text:s/><text:a xlink:href="https://www.e-tar.lt/portal/lt/legalAct/TAR.1D770DE03C45" office:target-frame-name="_blank" xlink:show="new"><text:span text:style-name="T13">60-2278</text:span></text:a>) (toliau – Taisyklės):</text:p>
      <text:p text:style-name="P14">1. Išdėstau 6 punktą taip:</text:p>
      <text:p text:style-name="P15">„6. Jei pagalbos gavėjas ir (ar) jo sutuoktinis 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 nuo pranešimo apie skirtą paramą pagal šią priemonę išsiuntimo pagalbos gavėjui dienos dalis sumokėtų palūkanų už kreditus pagal šias taisykles nekompensuojama.“</text:p>
      <text:p text:style-name="P16">2. Išdėstau 9.1 punktą taip:</text:p>
      <text:p text:style-name="P17">„9.1. prašymą dėl palūkanų kompensacijos išmokėjimo, kuriame:</text:p>
      <text:p text:style-name="P18">9.1.1. nurodo vardą, pavardę (įmonės pavadinimą), asmens (juridinio asmens) kodą ir savo atsiskaitomosios sąskaitos numerį;</text:p>
      <text:p text:style-name="P19">9.1.2. patvirtina, kad nėra sunkumų patirianti įmonė, kaip apibrėžta Bendrijos gairėse dėl valstybės pagalbos sunkumus patiriančioms įmonėms sanuoti ir restruktūrizuoti;“.</text:p>
      <text:p text:style-name="P20">3. Papildau 9.6 punktu:</text:p>
      <text:p text:style-name="P21">„9.6. kredito įstaigos Pažymą apie orientacinę palūkanų normą (3 priedas).“</text:p>
      <text:p text:style-name="P22">4. Išdėstau 10.2 punktą taip:</text:p>
      <text:p text:style-name="P23">„10.2. pagal pagalbos gavėjų pateiktus dokumentus įvertina pagalbos gavėjo tinkamumą dalies palūkanų kompensacijai gauti ir apskaičiuoja nereikšmingos pagalbos dydį visam kredito palūkanų kompensavimo laikotarpiui, kuris yra ne ilgesnis kaip 2 metai, bei kompensacijos dydį, mokėtiną pagal pateiktą kredito įstaigos pažymą apie sumokėtas palūkanas už trumpalaikiam turtui įsigyti suteiktus kreditus. Nereikšmingos pagalbos dydis visam kredito palūkanų kompensavimo laikotarpiui apskaičiuojamas atsižvelgiant į 2007–2013 m. nacionalinės regioninės pagalbos teikimo gairių (2006/C 54/08) (OL 2006 C 54, p. 13) 41 punkto ir Komisijos komunikato dėl orientacinių ir diskonto normų nustatymo metodo pakeitimo (OL 2008 C 14, p. 6) nuostatas. Pagalbos gavėjui faktiškai sumokėta dalies kredito palūkanų kompensacijos suma negali viršyti nereikšmingos pagalbos dydžio, apskaičiuoto visam kredito palūkanų kompensavimo laikotarpiui;“.</text:p>
      <text:p text:style-name="P24">5. Išdėstau 10.3 punktą taip:</text:p>
      <text:p text:style-name="P25">„10.3.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26">9-282</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27">118-4301</text:span></text:a>) (toliau – Suteiktos valstybės pagalbos registravimo taisyklės), patikrina<text:s/><text:soft-page-break/>informaciją apie visą per einamuosius ir dvejus ankstesnius pagalbos gavėjo mokestinius metus gautą nereikšmingą pagalbą ir ar bendra nereikšmingos pagalbos suma, pridėjus nereikšmingos pagalbos dydį, apskaičiuotą pagalbos gavėjui visam kredito palūkanų kompensavimo laikotarpiui, neviršija leidžiamo nereikšmingos pagalbos dydžio. Jei pagalbos gavėjui suteikus apskaičiuotą nereikšmingos pagalbos dydį būtų viršijama bendra šių taisyklių 7 punkte nurodyta nereikšmingos pagalbos suma, negali būti kompensuojama net ta palūkanų dalis, kuri šios ribos neviršija;“.</text:p>
      <text:p text:style-name="P28">6. Išdėstau 10.4 punktą taip:</text:p>
      <text:p text:style-name="P29">„10.4. per 5 darbo dienas raštu informuoja pagalbos gavėjus apie nereikšmingos pagalbos dydį, apskaičiuotą visam kredito palūkanų kompensavimo laikotarpiui, nurodydama, kad pagalbos gavėjui faktiškai sumokėta dalies kredito palūkanų kompensacijos suma negali viršyti šio dydžio, ir maksimalią metinę palūkanų normą, kurios dalis kompensuojama (6,49 proc.), kartu nurodydama: „Teikiama kompensacija yra nereikšminga pagalba žemės ūkio produktų gamybos sektoriuje, ir ji teikiama vadovaujantis 2007 m. gruodžio 20 d. Komisijos reglamentu (EB) Nr. 1535/2007 dėl EB sutarties 87 ir 88 straipsnių taikymo de minimis pagalbai žemės ūkio produktų gamybos sektoriuje (OL 2007 L 337, p. 35)“, ar apie sprendimą neskirti kompensacijos;“.</text:p>
      <text:p text:style-name="P30">7. Papildau Taisykles 3 priedu (pridedama).</text:p>
      <text:p text:style-name="P31"/>
      <text:p text:style-name="P32"/>
      <text:p text:style-name="P33"/>
      <text:p text:style-name="P34">ŽEMĖS ŪKIO MINISTRĖ<text:tab/>KAZIMIRA DANUTĖ PRUNSKIENĖ</text:p>
      <text:p text:style-name="P35"/>
      <text:p text:style-name="P36">SUDERINTA<text:tab/>SUDERINTA</text:p>
      <text:p text:style-name="P37">Lietuvos Respublikos finansų<text:tab/>Lietuvos Respublikos<text:s/></text:p>
      <text:p text:style-name="P38">ministerijos 2008-07-24<text:tab/>konkurencijos tarybos</text:p>
      <text:p text:style-name="P39">raštu Nr. ((1.16-0203)-<text:tab/>2008-07-18 raštu</text:p>
      <text:p text:style-name="P40">5K-0819915)-6K-0809041<text:tab/>Nr. (9.8-10) 6V-949</text:p>
      <text:p text:style-name="P41"/>
      <text:p text:style-name="P42">SUDERINTA</text:p>
      <text:p text:style-name="P43">Lietuvos savivaldybių asociacijos</text:p>
      <text:p text:style-name="P44">2008-07-21 raštu Nr. (18)-SD-671</text:p>
      <text:soft-page-break/>
      <text:p text:style-name="P45">Dalies palūkanų už trumpalaikiam turtui įsigyti suteiktus kreditus, paimtus nuo 2007 m. gegužės 1 d. kompensavimo taisyklių<text:s/></text:p>
      <text:p text:style-name="P46">3 priedas</text:p>
      <text:p text:style-name="P47"/>
      <text:p text:style-name="P48">(Pažymos apie orientacinę palūkanų normą formos pavyzdys)</text:p>
      <text:p text:style-name="P49">______________________________________________________</text:p>
      <text:p text:style-name="P50">(kredito įstaigos pavadinimas)</text:p>
      <text:p text:style-name="P51"/>
      <text:p text:style-name="P52">PAŽYMA<text:s/><text:line-break/>APIE ORIENTACINĘ PALŪKANŲ NORMĄ</text:p>
      <text:p text:style-name="P53"/>
      <text:p text:style-name="P54">_______________ Nr. _______</text:p>
      <text:p text:style-name="P55">(data)</text:p>
      <text:p text:style-name="P56">__________________________</text:p>
      <text:p text:style-name="P57">(sudarymo vieta)</text:p>
      <text:p text:style-name="P58">________________________________________________________________</text:p>
      <text:p text:style-name="P59">(vardas ir pavardė, asmens kodas, adresas arba<text:s/></text:p>
      <text:p text:style-name="P60">_____________________________________________________________</text:p>
      <text:p text:style-name="P61">juridinio asmens pavadinimas, kodas, buveinė, įregistravimo data)</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Kredito suma, Lt</text:p>
          </table:table-cell>
          <table:table-cell table:style-name="TableCell74" table:number-rows-spanned="2">
            <text:p text:style-name="P75">Kredito suteikimo data ir tikslas, sutarties numeris</text:p>
          </table:table-cell>
          <table:table-cell table:style-name="TableCell76" table:number-rows-spanned="2">
            <text:p text:style-name="P77">Turto įkeitimo lygis*</text:p>
          </table:table-cell>
          <table:table-cell table:style-name="TableCell78" table:number-rows-spanned="2">
            <text:p text:style-name="P79">Pagalbos gavėjo reitingo kategorija*</text:p>
          </table:table-cell>
          <table:table-cell table:style-name="TableCell80" table:number-columns-spanned="2">
            <text:p text:style-name="P81">Marža orientacinei palūkanų normai nustatyti</text:p>
          </table:table-cell>
          <table:covered-table-cell/>
          <table:table-cell table:style-name="TableCell82" table:number-rows-spanned="2">
            <text:p text:style-name="P83">Fiksuota bazinė palūkanų norma, proc.**</text:p>
          </table:table-cell>
          <table:table-cell table:style-name="TableCell84" table:number-rows-spanned="2">
            <text:p text:style-name="P85">Orientacinė palūkanų norma, proc. (6+7)</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Baziniais punktais*</text:p>
          </table:table-cell>
          <table:table-cell table:style-name="TableCell93">
            <text:p text:style-name="P94">Procentais</text:p>
          </table: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 Pagal Komisijos komunikate dėl orientacinių ir diskonto normų nustatymo metodo pakeitimo (OL 2008 C 14, p. 6) nurodytą maržos nustatymo lentelę.</text:p>
      <text:p text:style-name="P133">** Nustatoma Komisijos 1 kalendoriniams metams (2008 m. – nuo liepos 1 d. iki gruodžio 31 d.) ir skelbiama Oficialiajame leidinyje ir interneto svetainėje http://eur-lex.europa.eu.</text:p>
      <text:p text:style-name="P134"/>
      <text:p text:style-name="P135">(Pareigų pavadinimas)<text:tab/>(Parašas)<text:tab/>(Vardas ir pavardė)</text:p>
      <text:p text:style-name="P136">A. V.</text:p>
      <text:p text:style-name="P137">Vyr. finansininkas<text:tab/>(Parašas)<text:tab/>(Vardas ir pavardė)</text:p>
      <text:p text:style-name="P138"/>
      <text:p text:style-name="P139">(Rengėjo nuoroda)</text:p>
      <text:p text:style-name="P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2T10:23:00Z</meta:creation-date>
    <dc:date>2016-05-02T10:23:00Z</dc:date>
    <meta:template xlink:href="Normal.dotm" xlink:type="simple"/>
    <meta:editing-cycles>2</meta:editing-cycles>
    <meta:editing-duration>PT0S</meta:editing-duration>
    <meta:document-statistic meta:page-count="3" meta:paragraph-count="55" meta:word-count="885" meta:character-count="6800" meta:row-count="153" meta:non-whitespace-character-count="5970"/>
  </office:meta>
</office:document-meta>
</file>