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5.093in"/>
        </style:tab-stops>
      </style:paragraph-properties>
    </style:style>
    <style:style style:name="P87" style:parent-style-name="Normal" style:family="paragraph">
      <style:paragraph-properties fo:text-align="justify" fo:text-indent="0.3937in">
        <style:tab-stops>
          <style:tab-stop style:type="left" style:position="5.093in"/>
        </style:tab-stops>
      </style:paragraph-properties>
    </style:style>
    <style:style style:name="P88" style:parent-style-name="Normal" style:family="paragraph">
      <style:paragraph-properties fo:text-align="justify">
        <style:tab-stops>
          <style:tab-stop style:type="right" style:position="6.2993in"/>
        </style:tab-stops>
      </style:paragraph-properties>
    </style:style>
    <style:style style:name="P89" style:parent-style-name="Normal" style:family="paragraph">
      <style:paragraph-properties fo:text-align="justify" fo:text-indent="0.3937in"/>
    </style:style>
    <style:style style:name="P90" style:parent-style-name="Normal" style:family="paragraph">
      <style:paragraph-properties>
        <style:tab-stops>
          <style:tab-stop style:type="left" style:position="3.5833in"/>
        </style:tab-stops>
      </style:paragraph-properties>
    </style:style>
    <style:style style:name="P91" style:parent-style-name="Normal" style:family="paragraph">
      <style:paragraph-properties>
        <style:tab-stops>
          <style:tab-stop style:type="left" style:position="3.5833in"/>
        </style:tab-stops>
      </style:paragraph-properties>
    </style:style>
    <style:style style:name="P92" style:parent-style-name="Normal" style:family="paragraph">
      <style:paragraph-properties>
        <style:tab-stops>
          <style:tab-stop style:type="left" style:position="3.5833in"/>
        </style:tab-stops>
      </style:paragraph-properties>
    </style:style>
    <style:style style:name="P93" style:parent-style-name="Normal" style:family="paragraph">
      <style:paragraph-properties>
        <style:tab-stops>
          <style:tab-stop style:type="left" style:position="3.5833in"/>
        </style:tab-stops>
      </style:paragraph-properties>
    </style:style>
    <style:style style:name="P94" style:parent-style-name="Normal" style:family="paragraph">
      <style:paragraph-properties>
        <style:tab-stops>
          <style:tab-stop style:type="left" style:position="3.5833in"/>
        </style:tab-stops>
      </style:paragraph-propertie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office:automatic-styles>
  <office:body>
    <office:text text:use-soft-page-breaks="true">
      <text:p text:style-name="P1">LIETUVOS RESPUBLIKOS ŠVIETIMO IR MOKSLO MINISTRO<text:s/></text:p>
      <text:p text:style-name="P2">ĮSAKYMAS</text:p>
      <text:p text:style-name="P3"/>
      <text:p text:style-name="P4">DĖL ŠVIETIMO IR MOKSLO MINISTRO 2004 M. LAPKRIČIO 29 D. ĮSAKYMO NR. ISAK-1871 „DĖL ŠVIETIMO IR MOKSLO INSTITUCIJŲ REGISTRO“ PAKEITIMO</text:p>
      <text:p text:style-name="P5"/>
      <text:p text:style-name="P6">2008 m. liepos 17 d. Nr. ISAK-2123</text:p>
      <text:p text:style-name="P7">Vilnius</text:p>
      <text:p text:style-name="P8"/>
      <text:p text:style-name="P9">1.<text:s/><text:span text:style-name="T10">Pakeičiu</text:span><text:s/>Lietuvos Respublikos švietimo ir mokslo ministro 2004 m. lapkričio 19 d. įsakymą Nr. ISAK-1871 „Dėl Švietimo ir mokslo institucijų registro“ (Žin., 2004, Nr.<text:s/><text:a xlink:href="https://www.e-tar.lt/portal/lt/legalAct/TAR.2439FFF910A0" office:target-frame-name="_blank" xlink:show="new"><text:span text:style-name="T11">174-6459</text:span></text:a>; 2007, Nr.<text:s/><text:a xlink:href="https://www.e-tar.lt/portal/lt/legalAct/TAR.9043CA331D6E" office:target-frame-name="_blank" xlink:show="new"><text:span text:style-name="T12">60-2333</text:span></text:a>):<text:s/></text:p>
      <text:p text:style-name="P13">1.1. Išdėstau antraštę taip:</text:p>
      <text:p text:style-name="P14"><text:span text:style-name="T15">„DĖL ŠVIETIMO IR MOKSLO INSTITUCIJŲ REGISTRO NUOSTATŲ PATVIRTINIMO“.</text:span></text:p>
      <text:p text:style-name="P16">1.2. Išdėstau preambulę taip:</text:p>
      <text:p text:style-name="P17">„Vadovaudamasis Lietuvos Respublikos švietimo įstatymo (Žin., 1991, Nr.<text:s/><text:a xlink:href="https://www.e-tar.lt/portal/lt/legalAct/TAR.9A3AD08EA5D0" office:target-frame-name="_blank" xlink:show="new"><text:span text:style-name="T18">23-593</text:span></text:a>; 2003, Nr.<text:s/><text:a xlink:href="https://www.e-tar.lt/portal/lt/legalAct/TAR.0546D91E9C63" office:target-frame-name="_blank" xlink:show="new"><text:span text:style-name="T19">63-2853</text:span></text:a>; 2004, Nr.<text:s/><text:a xlink:href="https://www.e-tar.lt/portal/lt/legalAct/TAR.89EF7B0C62B3" office:target-frame-name="_blank" xlink:show="new"><text:span text:style-name="T20">103-3755</text:span></text:a>; 2007, Nr.<text:s/><text:a xlink:href="https://www.e-tar.lt/portal/lt/legalAct/TAR.F84844C38030" office:target-frame-name="_blank" xlink:show="new"><text:span text:style-name="T21">43-1628</text:span></text:a>) 56 straipsnio 8 punktu, Lietuvos Respublikos valstybės registrų įstatymu (Žin., 1996, Nr.<text:s/><text:a xlink:href="https://www.e-tar.lt/portal/lt/legalAct/TAR.65532A74E296" office:target-frame-name="_blank" xlink:show="new"><text:span text:style-name="T22">86-2043</text:span></text:a>; 2004, Nr. 124-4488) 6 straipsnio 5 dalimi:“.</text:p>
      <text:p text:style-name="P23">1.3. Nurodytuoju įsakymu patvirtintuose Švietimo ir mokslo institucijų registro nuostatuose:<text:s/></text:p>
      <text:p text:style-name="P24">1.3.1. Išdėstau 17 punktą taip:</text:p>
      <text:p text:style-name="P25">„17. Registro duomenų bazėje kaupiami šie Registro objektų duomenys:</text:p>
      <text:p text:style-name="P26">17.1. juridinio asmens kodas (7 ir 9 ženklų);</text:p>
      <text:p text:style-name="P27">17.2. juridinio asmens pavadinimas lietuvių ir anglų kalbomis;</text:p>
      <text:p text:style-name="P28">17.3. juridinio asmens trumpasis pavadinimas;</text:p>
      <text:p text:style-name="P29">17.4. juridinio asmens teisinė forma;</text:p>
      <text:p text:style-name="P30">17.5. juridinio asmens buveinė (adresas), jo vietovės tipas ir pašto kodas;</text:p>
      <text:p text:style-name="P31">17.6. institucijos grupė;</text:p>
      <text:p text:style-name="P32">17.7. institucijos pagrindinis tipas ir kiti tipai, išskyrus profesinio mokymo ir mokslinių tyrimų įstaigas;</text:p>
      <text:p text:style-name="P33">17.8. institucijos telefono, fakso numeriai, elektroninio pašto, interneto svetainės adresai, priėmimo komisijos, akademinių reikalų tarnybos, bendrabučių tarnybos elektroninio pašto adresai, telefono numeriai;</text:p>
      <text:p text:style-name="P34">17.9. juridinio asmens steigėjas (steigėjai), viešosios įstaigos savininkas (dalininkai). Apie juridinį asmenį – pavadinimas, juridinio asmens kodas, buveinė (adresas), jo pašto kodas ir valstybė, kurioje jis yra registruotas, kodas; apie fizinį asmenį – vardas, pavardė, valstybė, kurios pilietis jis yra, kodas;</text:p>
      <text:p text:style-name="P35">17.10. juridinio asmens vadovo vardas ir pavardė, telefono, fakso numeriai, elektroninio pašto adresas;</text:p>
      <text:p text:style-name="P36">17.11. juridinio asmens teisinis statusas, teisinio statuso įgijimo ir netekimo datos;</text:p>
      <text:p text:style-name="P37">17.12. juridinio asmens reorganizavimo būdas;</text:p>
      <text:p text:style-name="P38">17.13. institucijos patalpų valdymo, naudojimo ar disponavimo jomis pagrindas, bendras patalpų plotas, disponuojamų patalpų priklausomybės rūšis;</text:p>
      <text:p text:style-name="P39">17.14. juridinio asmens paramos gavėjo statuso suteikimo ir panaikinimo datos;</text:p>
      <text:p text:style-name="P40">17.15. juridinio asmens įregistravimo Juridinių asmenų registre data, kodai ir pavadinimai išregistruotų juridinių asmenų, kurių teises ir pareigas yra perėmęs įregistruotas juridinis asmuo;</text:p>
      <text:p text:style-name="P41">17.16. juridinio asmens išregistravimo Juridinių asmenų registre priežastis ir data, kodai ir pavadinimai tų juridinių asmenų, kurie yra perėmę išregistruoto juridinio asmens teises ir pareigas;</text:p>
      <text:p text:style-name="P42">17.17. institucijos, jos registravimo duomenų ir jų pasikeitimų įregistravimo Registre datos, institucijos išregistravimo Registre priežastis ir data;</text:p>
      <text:p text:style-name="P43">17.18. institucijos pagrindinė paskirtis ir kitos paskirtys, išskyrus mokslinių tyrimų įstaigas;</text:p>
      <text:p text:style-name="P44">17.19. studijų ar mokymo kalbos institucijoje, išskyrus mokslinių tyrimų įstaigas;</text:p>
      <text:p text:style-name="P45">17.20. studijų ar mokymo formos institucijoje, išskyrus mokslinių tyrimų įstaigas;</text:p>
      <text:p text:style-name="P46">17.21. institucijos priklausomybė;</text:p>
      <text:p text:style-name="P47">17.22. institucijos finansavimo šaltiniai;</text:p>
      <text:p text:style-name="P48">17.23. bendrabučio egzistavimas institucijoje;</text:p>
      <text:p text:style-name="P49">17.24. maitinimosi galimybė institucijoje;</text:p>
      <text:p text:style-name="P50">17.25. galimybė gauti paskolą institucijoje;</text:p>
      <text:p text:style-name="P51">17.26. institucijos nuostatai, įstatai, statutai (toliau – nuostatai);</text:p>
      <text:p text:style-name="P52">17.27. institucijos įkūrimo data, institucijos istoriniai faktai (iki Juridinių asmenų registro veiklos pradžios institucijos pavadinimo, institucijos grupės pasikeitimai, reorganizuotos ar likviduotos institucijos veiklą tęsiančios institucijos pavadinimas ir kodas (jei kodas yra);</text:p>
      <text:p text:style-name="P53">17.28. institucijos padalinių skaičius. Registre apie institucijos padalinius kaupiami šių Nuostatų 17.1–17.27, 17.29, 17.30 punktuose nurodyti duomenys;</text:p>
      <text:p text:style-name="P54">17.29. Registre apie bendrojo lavinimo mokyklas, profesinio mokymo įstaigas ir jų padalinius kaupiami šie duomenys:</text:p>
      <text:p text:style-name="P55">17.29.1. Lietuvos Respublikos švietimo ir mokslo ministro įsakymo numeris, data, mokslo metai, kuriais leista vykdyti vidurinio ugdymo programą (programas);</text:p>
      <text:p text:style-name="P56">17.29.2. pradinio, pagrindinio, vidurinio ugdymo programų valstybiniai kodai ir pavadinimai bendrojo lavinimo mokyklose ir jų padaliniuose.</text:p>
      <text:p text:style-name="P57">17.30. Registre nurodomi mokslinių tyrimų įstaigų, organizuojančių doktorantūrą ir teikiančių mokslo laipsnį, duomenys – mokslo sritis, kryptis, šaka, Lietuvos Respublikos Vyriausybės nutarimo, kuriuo suteikta doktorantūros teisė, numeris, data;</text:p>
      <text:p text:style-name="P58">17.31. Registro objektams klasifikuoti naudojami šie klasifikatoriai:</text:p>
      <text:p text:style-name="P59">17.31.1. nacionalinis Kalbų klasifikatorius;</text:p>
      <text:p text:style-name="P60">17.31.2. žinybiniai klasifikatoriai lietuvių ir anglų kalbomis – Institucijų grupių, Institucijų tipų, Institucijų priklausomybės, Studijų ar mokymo formų, Institucijų paskirčių, Institucijų finansavimo šaltinių, Galimybės gauti bendrabutį, Galimybės vietoje maitintis, Galimybės gauti paskolą, Patalpų priklausomybės rūšių, Patalpų valdymo, naudojimo ar disponavimo pagrindo.</text:p>
      <text:p text:style-name="P61">17.32. Registre nurodomi duomenis įrašiusio darbuotojo vardas, pavardė, telefono numeris, registro tvarkymo įstaigos pavadinimas.“</text:p>
      <text:p text:style-name="P62">1.3.2. Išdėstau 18 punktą taip:</text:p>
      <text:p text:style-name="P63">„18. Duomenų teikėjai Vadovaujančios registro tvarkymo įstaigos nustatyta tvarka teikia Registro tvarkymo įstaigoms registravimo dokumentus su šių Nuostatų 17.1–17.3, 17.5–17.10, 17.13, 17.18–17.30 punktuose nurodytais duomenimis per 5 darbo dienas, kai juridinis asmuo ar juridinio asmens filialas yra įregistruotas Juridinių asmenų registre.“</text:p>
      <text:p text:style-name="P64">1.3.3. Išdėstau 24.1 punktą taip:</text:p>
      <text:p text:style-name="P65">„24.1. kai jis nevykdo nė vienos iš šių veiklų: švietimo, švietimo pagalbos, mokslinių tyrimų ir eksperimentinės plėtros;“.</text:p>
      <text:p text:style-name="P66">1.3.4. Išdėstau 29.4 punktą taip:</text:p>
      <text:p text:style-name="P67">„29.4. sprendimus dėl teisės vykdyti doktorantūrą, vidurinio ugdymo programas;“.</text:p>
      <text:p text:style-name="P68">1.3.5. Išdėstau 31 punkto pirmąją pastraipą taip:</text:p>
      <text:p text:style-name="P69">„31. Apie viešuosius juridinius asmenis – biudžetines, viešąsias įstaigas, asociacijas, tradicines religines bendruomenes ar bendrijas ir jų filialus, kai Juridinių asmenų registre nurodytos veiklos rūšys pagal Ekonominės veiklos rūšių klasifikatorių (EVRK 2 red.), patvirtintą Statistikos departamento prie Lietuvos Respublikos Vyriausybės generalinio direktoriaus 2007 m. spalio 31 d. įsakymu Nr. DĮ-226 „Dėl Ekonominės veiklos rūšių klasifikatoriaus patvirtinimo“ (Žin., 2007, Nr.<text:s/><text:a xlink:href="https://www.e-tar.lt/portal/lt/legalAct/TAR.54CEC8F63B97" office:target-frame-name="_blank" xlink:show="new"><text:span text:style-name="T70">119-4877</text:span></text:a>) (toliau – EVRK), klasės (poklasio) lygmenimis yra: 85 Švietimas, 72 Moksliniai tyrimai ir taikomoji veikla, 75.12 Sveikatos priežiūros, švietimo, kultūros ir kitų socialinių paslaugų,<text:s/><text:soft-page-break/>išskyrus socialinį draudimą, veiklos reguliavimas, pagal Juridinių asmenų registro duomenų teikimo sutartį automatiniu būdu Registrui teikiami šie duomenys:“.</text:p>
      <text:p text:style-name="P71">1.3.6. Išdėstau 31.11 punktą taip:</text:p>
      <text:p text:style-name="P72">„31.11. juridinio asmens ir jo filialo išregistravimo Juridinių asmenų registre priežastis ir data.“</text:p>
      <text:p text:style-name="P73">1.3.7. Pripažįstu netekusiu galios 33.3 punktą.</text:p>
      <text:p text:style-name="P74">1.3.8. Išdėstau 34 punktą taip:</text:p>
      <text:p text:style-name="P75">„34. Iš Juridinių asmenų registro gaunami duomenys ir informacija automatiniu būdu paskiriami tvarkyti Ministerijai, kai juridinio asmens, jo filialo veiklos rūšis pagal EVRK klasės lygmeniu yra: techninis ir profesinis vidurinis mokymas (kodas 85.32), aukštasis (tretinis) mokslas (kodas 85.42), skyriaus lygmeniu – moksliniai tyrimai ir taikomoji veikla (kodas 72).“</text:p>
      <text:p text:style-name="P76">1.3.9. Išdėstau 35 punktą taip:</text:p>
      <text:p text:style-name="P77">„35. Iš Juridinių asmenų registro gaunami duomenys ir informacija automatiniu būdu paskiriami tvarkyti atitinkamai savivaldybės administracijai, kai juridinio asmens, jo filialo veiklos rūšis pagal EVRK klasės lygmeniu yra: ikimokyklinis ugdymas (kodas 85.10), pradinis ugdymas (kodas 85.20), bendrasis vidurinis ugdymas (kodas 85.31), sportinis ir rekreacinis švietimas (kodas 85.51), kultūrinis švietimas (kodas 85.52), vairavimo mokyklų veikla (kodas 85.53), kitas, niekur kitur nepriskirtas, švietimas (kodas 85.59), švietimui būdingų paslaugų veikla (kodas 85.60), sveikatos priežiūros, švietimo, kultūros ir kitų socialinių paslaugų, išskyrus socialinį draudimą, veiklos reguliavimas (kodas 75.12).“</text:p>
      <text:p text:style-name="P78">1.3.10. Išdėstau 37.4 punktą taip:</text:p>
      <text:p text:style-name="P79">„37.4. Mokinių, Pedagogų, Studentų registrams – juridinio asmens ir jo padalinio kodas (7 ir 9 ženklų), pavadinimas (lietuvių ir anglų kalbomis), grupė, pagrindinis tipas ir kiti tipai, pagrindinė paskirtis ir kitos paskirtys, priklausomybė, teisinis statusas, studijų ar mokymo kalbos, vietovės tipas;“.</text:p>
      <text:p text:style-name="P80">1.3.11. Išdėstau 37.5 punktą taip:</text:p>
      <text:p text:style-name="P81">„37.5. Atvirai informavimo, konsultavimo ir orientavimo sistemai (AIKOS) – juridinio asmens ir jo padalinio kodas (7 ir 9 ženklų), pavadinimas (lietuvių ir anglų kalbomis), buveinė (adresas) ir pašto kodas, teritorijos tipas, grupė, pagrindinis ir kiti tipai, pagrindinė ir kitos paskirtys, teisinė forma, priklausomybė, steigėjas (steigėjai), savininkas (dalininkai), pagrindinė paskirtis ir kitos paskirtys, institucijos ir jos padalinio, priėmimo komisijos, akademinių reikalų tarnybos, bendrabučių tarnybos elektroninio pašto adresai, telefono numeriai, institucijos ir jos padalinio fakso numeriai, interneto svetainės adresai, teisinis statusas, studijų ar mokymo kalbos, studijų ar mokymo formos, galimybė gauti bendrabutį, galimybė vietoje maitintis, galimybė gauti paskolą, institucijos ir jos padalinio nuostatai, institucijos įkūrimo data, institucijos istoriniai faktai (iki Juridinių asmenų registro veiklos pradžios institucijos pavadinimo, institucijos grupės pasikeitimai, reorganizuotos ar likviduotos institucijos veiklą tęsiančios institucijos pavadinimas ir kodas (jei kodas yra);“.</text:p>
      <text:p text:style-name="P82">1.3.12. Papildau nauju 37.6 punktu:</text:p>
      <text:p text:style-name="P83">„37.6. Švietimo valdymo informacinei sistemai (ŠVIS) – juridinio asmens ir jo padalinio kodas (7 ir 9 ženklų), pavadinimas lietuvių kalba, steigėjas (steigėjai), savininkas (dalininkai), pagrindinis ir kiti tipai, pagrindinė paskirtis ir kitos paskirtys, buveinė (adresas) ir pašto kodas.“</text:p>
      <text:p text:style-name="P84">1.3.13. Išdėstau 40 punktą taip:</text:p>
      <text:p text:style-name="P85">„40. Ministerijos interneto svetainėje (adresas www.aikos.smm.lt) automatiniu būdu skelbiami Registro objektų duomenys: juridinio asmens ir jo padalinio kodas, pavadinimas lietuvių ir anglų kalba, teisinė forma, teisinis statusas, steigėjas (steigėjai), savininkas (dalininkai), buveinė (adresas) ir pašto kodas, grupė, priklausomybė, pagrindinė paskirtis ir kitos paskirtys, pagrindinis ir kiti tipai, telefono, fakso numeriai, elektroninio pašto, interneto svetainės adresai, priėmimo komisijos, akademinių reikalų tarnybos, bendrabučių tarnybos telefono numeriai, elektroninio pašto<text:s/><text:soft-page-break/>adresai, mokymosi kalbos, mokymosi formos, galimybė gauti bendrabutį, galimybė vietoje maitintis, galimybė gauti paskolą, institucijos padalinių skaičius, įstatai.“</text:p>
      <text:p text:style-name="P86">2. Šis įsakymas įsigalioja nuo 2008 m. rugpjūčio 1 d.<text:s/></text:p>
      <text:p text:style-name="P87"/>
      <text:p text:style-name="P88">ŠVIETIMO IR MOKSLO MINISTRAS<text:tab/>ALGIRDAS MONKEVIČIUS</text:p>
      <text:p text:style-name="P89"/>
      <text:p text:style-name="P90">SUDERINTA<text:tab/>SUDERINTA</text:p>
      <text:p text:style-name="P91">Informacinės visuomenės plėtros<text:tab/>Lietuvos Respublikos<text:s/></text:p>
      <text:p text:style-name="P92">komiteto prie Lietuvos Respublikos<text:tab/>teisingumo ministerijos</text:p>
      <text:p text:style-name="P93">Vyriausybės 2008 m. birželio11 d.<text:tab/>2008 m. liepos 10 d.<text:s/></text:p>
      <text:p text:style-name="P94">raštu Nr. (13)S-757<text:tab/>raštu Nr. (1.8)-7R-5930</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11-16T11:02:00Z</meta:creation-date>
    <dc:date>2015-11-16T11:02:00Z</dc:date>
    <meta:template xlink:href="Normal.dotm" xlink:type="simple"/>
    <meta:editing-cycles>2</meta:editing-cycles>
    <meta:editing-duration>PT0S</meta:editing-duration>
    <meta:document-statistic meta:page-count="4" meta:paragraph-count="97" meta:word-count="1461" meta:character-count="11914" meta:row-count="363" meta:non-whitespace-character-count="10550"/>
  </office:meta>
</office:document-meta>
</file>