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fo:font-style="italic" style:font-style-asian="italic"/>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text:span><text:span text:style-name="T13">TEISĖS GAUTI INFORMACIJĄ IŠ VALSTYBĖS IR SAVIVALDYBIŲ INSTITUCIJŲ IR ĮSTAIGŲ ĮSTATYMO 1 IR 2 STRAIPSNIŲ PAKEITIMO ĮSTATYMAS</text:span></text:p>
      <text:p text:style-name="P14"/>
      <text:p text:style-name="P15">2008 m. liepos 15 d. Nr. X-1716</text:p>
      <text:p text:style-name="P16">Vilnius</text:p>
      <text:p text:style-name="Normal"/>
      <text:p text:style-name="P17">(Žin., 2000, Nr.<text:s/><text:a xlink:href="https://www.e-tar.lt/portal/lt/legalAct/TAR.FA13E28615F6" office:target-frame-name="_blank" xlink:show="new"><text:span text:style-name="T18">10-236</text:span></text:a>; 2005, Nr. 139-5008)</text:p>
      <text:p text:style-name="Normal"/>
      <text:p text:style-name="P19"><text:span text:style-name="T20">1</text:span><text:span text:style-name="T21"><text:s/>straipsnis.<text:s/></text:span><text:span text:style-name="T22">1 straipsnio 3 dalies 1 punkto pakeitimas</text:span></text:p>
      <text:p text:style-name="P23">1 straipsnio 3 dalies 1 punkte po žodžio „vykdymu“ įrašyti žodžius „išskyrus informaciją apie valstybės ir savivaldybių institucijų ir įstaigų darbuotojų darbo užmokestį“ ir šį punktą išdėstyti taip:<text:s/></text:p>
      <text:p text:style-name="P24">„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25"/>
      <text:p text:style-name="P26"><text:span text:style-name="T27">2</text:span><text:span text:style-name="T28"><text:s/>straipsnis.<text:s/></text:span><text:span text:style-name="T29">2 straipsnio 2 ir 10 dalių pakeitimas<text:s/></text:span></text:p>
      <text:p text:style-name="P30">1. 2 straipsnio 2 dalyje po žodžio „įstaiga“ įrašyti žodžius „įskaitant informaciją apie jų darbuotojų darbo užmokestį“ ir šią dalį išdėstyti taip:<text:s/></text:p>
      <text:p text:style-name="P31">„2.<text:s/><text:span text:style-name="T32">Informacija</text:span><text:s/>– žinios, kuriomis disponuoja valstybės ir savivaldybių institucija ar įstaiga, įskaitant informaciją apie jų darbuotojų darbo užmokestį.“</text:p>
      <text:p text:style-name="P33">2. Pakeisti 2 straipsnio 10 dalį ir ją išdėstyti taip:<text:s/></text:p>
      <text:p text:style-name="P34">„10.<text:s/><text:span text:style-name="T35">Valstybės ir savivaldybių institucijos ir įstaigos<text:s/></text:span><text:span text:style-name="T36">(toliau –<text:s/></text:span><text:span text:style-name="T37">įstaigos</text:span><text:span text:style-name="T38">)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įstatymai suteikia viešojo administravimo įgaliojimus,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p>
      <text:p text:style-name="P39"/>
      <text:p text:style-name="P40"><text:span text:style-name="T41">Skelbiu šį Lietuvos Respublikos Seimo priimtą įstatymą.</text:span></text:p>
      <text:p text:style-name="Normal"/>
      <text:p text:style-name="Normal"/>
      <text:p text:style-name="Normal"/>
      <text:p text:style-name="P42"><text:span text:style-name="T43">RESPUBLIKOS PREZIDENTAS</text:span><text:span text:style-name="T44"><text:tab/>V</text:span>ALDAS ADAMKU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0-24T12:07:00Z</meta:creation-date>
    <dc:date>2016-10-24T12:07:00Z</dc:date>
    <meta:print-date>2008-07-16T06:52:00Z</meta:print-date>
    <meta:template xlink:href="Normal.dotm" xlink:type="simple"/>
    <meta:editing-cycles>2</meta:editing-cycles>
    <meta:editing-duration>PT0S</meta:editing-duration>
    <meta:document-statistic meta:page-count="1" meta:paragraph-count="75" meta:word-count="286" meta:character-count="2257" meta:row-count="227" meta:non-whitespace-character-count="2046"/>
  </office:meta>
</office:document-meta>
</file>