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span text:style-name="T9">VALSTYBĖS IR SAVIVALDYBIŲ TURTO VALDYMO, NAUDOJIMO IR DISPONAVIMO JUO ĮSTATYMO 16</text:span><text:span text:style-name="T10">1</text:span><text:span text:style-name="T11"><text:s/>STRAIPSNIO PAKEITIMO ĮSTATYMAS</text:span></text:p>
      <text:p text:style-name="P12"/>
      <text:p text:style-name="P13">2008 m. liepos 15 d. Nr. X-1714</text:p>
      <text:p text:style-name="P14">Vilnius</text:p>
      <text:p text:style-name="Normal"/>
      <text:p text:style-name="P15">(Žin., 1998, Nr.<text:s/><text:a xlink:href="https://www.e-tar.lt/portal/lt/legalAct/TAR.D5496D69DF98" office:target-frame-name="_blank" xlink:show="new"><text:span text:style-name="T16">54-1492</text:span></text:a>; 2002, Nr.<text:s/><text:a xlink:href="https://www.e-tar.lt/portal/lt/legalAct/TAR.89CCCC443F04" office:target-frame-name="_blank" xlink:show="new"><text:span text:style-name="T17">60-2412</text:span></text:a>; 2006, Nr.<text:s/><text:a xlink:href="https://www.e-tar.lt/portal/lt/legalAct/TAR.E0DDE9E7A2B7" office:target-frame-name="_blank" xlink:show="new"><text:span text:style-name="T18">87-3397</text:span></text:a>)</text:p>
      <text:p text:style-name="Normal"/>
      <text:p text:style-name="P19"><text:span text:style-name="T20">1</text:span><text:span text:style-name="T21"><text:s/>straipsnis.<text:s/></text:span><text:span text:style-name="T22">16</text:span><text:span text:style-name="T23">1</text:span><text:span text:style-name="T24"><text:s/>straipsnio 2, 5, 7 ir 8 dalių pakeitimas</text:span></text:p>
      <text:p text:style-name="P25">1. 16<text:span text:style-name="T26">1</text:span><text:s/>straipsnio 2 dalies antrame sakinyje išbraukti žodį „Šis“, šią dalį papildyti ketvirtu sakiniu ir ją išdėstyti taip:</text:p>
      <text:p text:style-name="P27">„2. Valstybės nekilnojamasis turtas gali būti atnaujinamas, kai<text:s/>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28">2. 16<text:span text:style-name="T29">1</text:span><text:s/>straipsnio 5 dalies pirmoje pastraipoje po žodžio „organizatorius“ išbraukti žodį „ir“, po žodžio „valdytojas“ įrašyti žodžius „ir valstybės biudžeto asignavimų valdytojas, jei valstybės turto valdytojas nėra valstybės biudžeto asignavimų valdytojas“ ir šią dalį išdėstyti taip:</text:p>
      <text:p text:style-name="P30">„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1">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2">2) valstybės nekilnojamojo turto atnaujinimo organizatoriui perduodamo valstybės nekilnojamojo turto atnaujinimo terminai;</text:p>
      <text:p text:style-name="P33">3) valstybės nekilnojamojo turto atnaujinimo organizatoriaus veiksmai atnaujinant perduotą valstybės<text:s/>nekilnojamąjį turtą, kaip susitarimo šalys pasiskirsto funkcijas atnaujinant valstybės nekilnojamąjį turtą;</text:p>
      <text:p text:style-name="P34">4) kiek tikslinės paskirties, skolintų lėšų susitarimo šalys įdės įgyvendindamos valstybės nekilnojamojo turto atnaujinimo investicinį projektą;</text:p>
      <text:p text:style-name="P35">5) valstybės nekilnojamajam turtui atnaujinti reikalingo papildomo finansavimo šaltiniai (jeigu reikalinga);</text:p>
      <text:p text:style-name="P36">6) valstybės nekilnojamojo turto atnaujinimo organizatoriui mokamas atlygis už valstybės nekilnojamojo turto atnaujinimo organizavimą;</text:p>
      <text:p text:style-name="P37">7) kaip bus atsiskaitoma su valstybės nekilnojamojo turto atnaujinimo organizatoriumi už savų ar skolintų lėšų panaudojimą atnaujinant valstybės nekilnojamą turtą.“</text:p>
      <text:p text:style-name="P38">3. 16<text:span text:style-name="T39">1</text:span><text:s/>straipsnio 7 dalies pirmame sakinyje po žodžio „atnaujinamo“ įrašyti žodžius „valstybės nekilnojamojo“, antrame sakinyje po žodžio „organizatorius“ įrašyti žodžius „jeigu Vyriausybė nenusprendžia kitaip“ ir šią dalį išdėstyti taip:<text:s/></text:p>
      <text:p text:style-name="P40">„7. Valstybės nekilnojamojo turto, kuris įtrauktas į Vyriausybės patvirtintą atnaujinamo valstybės nekilnojamoj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jeigu Vyriausybė nenusprendžia kitaip, iki atnaujinto turto perdavimo valstybės turto valdytojui. Nekilnojamasis turtas, atnaujintas įgyjant naują nekilnojamąjį turtą, yra valstybės nuosavybė.“</text:p>
      <text:p text:style-name="P41">4. Pakeisti 16<text:span text:style-name="T42">1</text:span><text:s/>straipsnio 8 dalį ir ją išdėstyti taip:</text:p>
      <text:p text:style-name="P43">„8. Valstybės nekilnojamojo turto atnaujinimo organizatorius jam perduotą valstybės nekilnojamąjį turtą, kurį reikia atnaujinti įsigyjant naują turtą,<text:s/><text:span text:style-name="T44">arba valstybės nekilnojamąjį turtą, kurį reikia parduoti valstybės nekilnojamąjį turtą atnaujinant rekonstrukcijos būdu</text:span><text:span text:style-name="T45">,<text:s/></text:span>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text:s/>aukcione. Jeigu kartu su atnaujinamu valstybės nekilnojamuoju turtu aukcione parduodamas jam priskirtas valstybinės žemės sklypas, įstatymų reikalaujamos formos šio žemės sklypo pirkimo–pardavimo sutartis su aukciono laimėtoju turi būti sudaryta per dešimt<text:s/>dienų nuo momento, kai pirkėjas sumoka visas pagal atnaujinamo valstybės nekilnojamojo turto pirkimo–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p>
      <text:p text:style-name="P46"/>
      <text:p text:style-name="P47"><text:span text:style-name="T48">Skelbiu šį Lietuvos Respublikos Seimo priimtą įstatymą.<text:s/></text:span></text:p>
      <text:p text:style-name="Normal"/>
      <text:p text:style-name="P49"><text:span text:style-name="T50">RESPUBLIKOS PREZIDENTAS</text:span><text:span text:style-name="T51"><text:tab/>V</text:span>ALDAS ADAMKU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2:27:00Z</meta:creation-date>
    <dc:date>2015-10-14T12:27:00Z</dc:date>
    <meta:print-date>2008-07-16T06:34:00Z</meta:print-date>
    <meta:template xlink:href="Normal.dotm" xlink:type="simple"/>
    <meta:editing-cycles>2</meta:editing-cycles>
    <meta:editing-duration>PT0S</meta:editing-duration>
    <meta:document-statistic meta:page-count="2" meta:paragraph-count="47" meta:word-count="747" meta:character-count="5956" meta:row-count="181" meta:non-whitespace-character-count="5256"/>
  </office:meta>
</office:document-meta>
</file>