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indent="0.3937in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margin-right="0.334in" fo:text-indent="0.3937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margin-right="0.334in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text:s/></text:span><text:span text:style-name="T15">DARBO KODEKSO 193 IR 194 STRAIPSNIŲ PAKEITIMO ĮSTATYMAS</text:span></text:p>
      <text:p text:style-name="P16"/>
      <text:p text:style-name="P17">2008 m. liepos 15 d. Nr. X-1712</text:p>
      <text:p text:style-name="P18">Vilnius</text:p>
      <text:p text:style-name="P19"/>
      <text:p text:style-name="P20">(Žin., 2002, Nr.<text:s/><text:a xlink:href="https://www.e-tar.lt/portal/lt/legalAct/TAR.31185A622C9F" office:target-frame-name="_blank" xlink:show="new"><text:span text:style-name="T21">64-256</text:span><text:span text:style-name="T22">9</text:span></text:a>; 2008, Nr.<text:s/><text:a xlink:href="https://www.e-tar.lt/portal/lt/legalAct/TAR.0E5BB8996EBA" office:target-frame-name="_blank" xlink:show="new"><text:span text:style-name="T23">63-2375</text:span></text:a>)</text:p>
      <text:p text:style-name="P24"/>
      <text:p text:style-name="P25"><text:span text:style-name="T26">1</text:span><text:span text:style-name="T27"><text:s/>straipsnis.<text:s/></text:span><text:span text:style-name="T28">193 straipsnio pakeitimas</text:span></text:p>
      <text:p text:style-name="P29">Pakeisti 193 straipsnį ir jį išdėstyti taip:</text:p>
      <text:p text:style-name="P30">„<text:span text:style-name="T31">193</text:span><text:span text:style-name="T32"><text:s/>straipsnis.<text:s/></text:span><text:span text:style-name="T33">Mokėjimas už viršvalandinį ir nakties darbą</text:span></text:p>
      <text:p text:style-name="P34">Už viršvalandinį darbą ir darbą naktį mokama ne mažiau kaip pusantro darbuotojo darbo užmokesčio, nurodyto Darbo kodekso 186 straipsnio 2 dalyje.“</text:p>
      <text:p text:style-name="P35"/>
      <text:p text:style-name="P36"><text:span text:style-name="T37">2</text:span><text:span text:style-name="T38"><text:s/>straipsnis.<text:s/></text:span><text:span text:style-name="T39">194 straipsnio pakeitimas</text:span></text:p>
      <text:p text:style-name="P40">Pakeisti 194 straipsnį ir jį išdėstyti taip:</text:p>
      <text:p text:style-name="P41"><text:span text:style-name="T42">„</text:span><text:span text:style-name="T43">194</text:span><text:span text:style-name="T44"><text:s/>st</text:span><text:span text:style-name="T45">raipsnis.<text:s/></text:span><text:span text:style-name="T46">Mokėjimas už darbą poilsio ir švenčių dienomis</text:span></text:p>
      <text:p text:style-name="P47">1. Už darbą poilsio arba švenčių dieną, jeigu jis nenumatytas pagal grafiką, mokama ne mažiau kaip dvigubai, skaičiuojant nuo darbuotojo darbo užmokesčio, nurodyto Darbo kodekso 186 straipsnio 2<text:s/>dalyje,<text:span text:style-name="T48"><text:s/></text:span>arba darbuotojo pageidavimu<text:span text:style-name="T49"><text:s/></text:span>kompensuojama suteikiant darbuotojui per mėnesį kitą poilsio dieną arba tą dieną pridedant prie kasmetinių atostogų ir mokant už tas dienas darbuotojui jo vidutinį darbo užmokestį.</text:p>
      <text:p text:style-name="P50">2. Už darbą švenčių dieną pagal<text:s/>grafiką mokamas ne mažesnis kaip dvigubas darbuotojo darbo užmokestis, nurodytas Darbo kodekso 186 straipsnio 2 dalyje.“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Šis įstatymas įsigalioja 2008 m. rugpjūčio 1 d.</text:p>
      <text:p text:style-name="P57"/>
      <text:p text:style-name="P58"><text:span text:style-name="T59">Skelbiu šį Lietuvos<text:s/></text:span><text:span text:style-name="T60">Respublikos Seimo priimtą įstatymą.</text:span></text:p>
      <text:p text:style-name="Normal"/>
      <text:p text:style-name="P61"><text:span text:style-name="T62">RESPUBLIKOS PREZIDENTAS</text:span><text:span text:style-name="T63"><text:tab/>V</text:span>ALDAS ADAMKUS</text:p>
      <text:p text:style-name="Normal"/>
      <text:p text:style-name="P6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7-06-30T22:16:00Z</meta:creation-date>
    <dc:date>2017-06-30T22:16:00Z</dc:date>
    <meta:print-date>2008-07-16T06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6" meta:character-count="1581" meta:row-count="41" meta:non-whitespace-character-count="1395"/>
  </office:meta>
</office:document-meta>
</file>