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GYVENTOJŲ REGISTRO ĮSTATYMO 9 STRAIPSNIO PAKEITIMO</text:span></text:p>
      <text:p text:style-name="P17">ĮSTATYMAS</text:p>
      <text:p text:style-name="P18"/>
      <text:p text:style-name="P19">2008 m. liepos 15 d. Nr. X-1707</text:p>
      <text:p text:style-name="P20">Vilnius</text:p>
      <text:p text:style-name="P21"/>
      <text:p text:style-name="P22"><text:span text:style-name="T23">(Žin., 1992, Nr.<text:s/></text:span><text:a xlink:href="https://www.e-tar.lt/portal/legalAct.html?documentId=TAR.DCBDC82E26CD" office:target-frame-name="_blank" xlink:show="new"><text:span text:style-name="T24">5-78</text:span></text:a><text:span text:style-name="T25">; 1999, Nr.<text:s/></text:span><text:a xlink:href="https://www.e-tar.lt/portal/legalAct.html?documentId=TAR.A941BFE880F7" office:target-frame-name="_blank" xlink:show="new"><text:span text:style-name="T26">28-793</text:span></text:a><text:span text:style-name="T27">; 2004, Nr.<text:s/></text:span><text:a xlink:href="https://www.e-tar.lt/portal/legalAct.html?documentId=TAR.EFED222A9EED" office:target-frame-name="_blank" xlink:show="new"><text:span text:style-name="T28">80-2836</text:span></text:a><text:span text:style-name="T29">; 2006, Nr.<text:s/></text:span><text:a xlink:href="https://www.e-tar.lt/portal/legalAct.html?documentId=TAR.7888F0E2F938" office:target-frame-name="_blank" xlink:show="new"><text:span text:style-name="T30">65-2387</text:span></text:a><text:span text:style-name="T31">; 2007, Nr. </text:span><text:a xlink:href="https://www.e-tar.lt/portal/legalAct.html?documentId=TAR.8070FD07AFA8" office:target-frame-name="_blank" xlink:show="new"><text:span text:style-name="T32">43-1631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9 straipsnio 4 dalies pakeitimas</text:span></text:p>
      <text:p text:style-name="P39">9 straipsnio 4 dalyje po žodžių „Giminystės ir svainystės ryšių duomenys“ išbraukti žodžius „pagal vienkartinį prašymą“, po žodžių „sprendimams šiais klausimais priimti“ įrašyti žodžius „konsuliniams pareigūnams – kai to reikia konsulinės pagalbos funkcijoms atlikti“ ir šią dalį išdėstyti taip:</text:p>
      <text:p text:style-name="P40">„4. Giminystės ir svainystės ryšių duomenys, nurodžius konkretų asmens duomenų naudojimo tikslą, gali būti teikiami teisėtvarkos subjektams – nustatytoms funkcijoms atlikti; Seimo komisijoms – įstatymų, Seimo nutarimų nustatyta tvarka pavestiems uždaviniams įgyvendinti. Giminystės ryšių duomenys gali būti teikiami Vyriausiajai tarnybinės etikos komisijai – jos tiesioginėms funkcijoms atlikti; notarams –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ės pagalbos funkcijoms atlikti,<text:span text:style-name="T41"><text:s/></text:span>taip pat nustatyti, ar nėra įstatymų nustatytų apribojimų sudaryti santuoką ir sandorius su artimaisiais giminaičiais.“<text:s/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VALDAS ADAMKU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4-12-09T07:01:00Z</meta:creation-date>
    <dc:date>2014-12-09T07:01:00Z</dc:date>
    <meta:print-date>2008-07-15T10:1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74" meta:character-count="2001" meta:row-count="72" meta:non-whitespace-character-count="1745"/>
  </office:meta>
</office:document-meta>
</file>