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margin-left="1.4166in" fo:text-indent="-0.9166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P209" style:parent-style-name="Normal" style:family="paragraph">
      <style:paragraph-properties>
        <style:tab-stops>
          <style:tab-stop style:type="right" style:position="6.2993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span text:style-name="T12">PELNO MOKESČIO ĮSTATYMO 2, 4, 5, 26, 41, 43, 54 STRAIPSNIŲ PAKEITIMO IR PAPILDYMO ĮSTATYMAS</text:span></text:p>
      <text:p text:style-name="P13"/>
      <text:p text:style-name="P14">2008 m. liepos 14 d. Nr. X-1697</text:p>
      <text:p text:style-name="P15">Vilnius</text:p>
      <text:p text:style-name="Normal"/>
      <text:p text:style-name="P16">(Žin., 2001, Nr.<text:s/><text:a xlink:href="https://www.e-tar.lt/portal/lt/legalAct/TAR.A5ACBDA529A9" office:target-frame-name="_blank" xlink:show="new"><text:span text:style-name="T17">110-3992</text:span></text:a>; 2003, Nr.<text:s/><text:a xlink:href="https://www.e-tar.lt/portal/lt/legalAct/TAR.8C71B07890FB" office:target-frame-name="_blank" xlink:show="new"><text:span text:style-name="T18">74-3417</text:span></text:a>, 3428, Nr.<text:s/><text:a xlink:href="https://www.e-tar.lt/portal/lt/legalAct/TAR.529B982B975B" office:target-frame-name="_blank" xlink:show="new"><text:span text:style-name="T19">104-4645</text:span></text:a>; 2004, Nr.<text:s/><text:a xlink:href="https://www.e-tar.lt/portal/lt/legalAct/TAR.16B90D491165" office:target-frame-name="_blank" xlink:show="new"><text:span text:style-name="T20">25-748</text:span></text:a>,<text:s/><text:line-break/>Nr.<text:s/><text:a xlink:href="https://www.e-tar.lt/portal/lt/legalAct/TAR.832420D81B1B" office:target-frame-name="_blank" xlink:show="new"><text:span text:style-name="T21">60-2117</text:span></text:a>, 2127, Nr.<text:s/><text:a xlink:href="https://www.e-tar.lt/portal/lt/legalAct/TAR.0A69FC3C021A" office:target-frame-name="_blank" xlink:show="new"><text:span text:style-name="T22">73-2534</text:span></text:a>, Nr.<text:s/><text:a xlink:href="https://www.e-tar.lt/portal/lt/legalAct/TAR.D36ECC8333E1" office:target-frame-name="_blank" xlink:show="new"><text:span text:style-name="T23">96-3520</text:span></text:a>; 2005, Nr.<text:s/><text:a xlink:href="https://www.e-tar.lt/portal/lt/legalAct/TAR.A94E5EDF1953" office:target-frame-name="_blank" xlink:show="new"><text:span text:style-name="T24">81-2942</text:span></text:a>, Nr.<text:s/><text:a xlink:href="https://www.e-tar.lt/portal/lt/legalAct/TAR.1379E1A26C7B" office:target-frame-name="_blank" xlink:show="new"><text:span text:style-name="T25">88-3292</text:span></text:a>,<text:s/><text:line-break/>Nr.<text:s/><text:a xlink:href="https://www.e-tar.lt/portal/lt/legalAct/TAR.2FFF201EEF65" office:target-frame-name="_blank" xlink:show="new"><text:span text:style-name="T26">153-5635</text:span></text:a>; 2007, Nr.<text:s/><text:a xlink:href="https://www.e-tar.lt/portal/lt/legalAct/TAR.D761F7C89AB0" office:target-frame-name="_blank" xlink:show="new"><text:span text:style-name="T27">55-2126</text:span></text:a>; 2008, Nr.<text:s/><text:a xlink:href="https://www.e-tar.lt/portal/lt/legalAct/TAR.F0B9A3FB28B7" office:target-frame-name="_blank" xlink:show="new"><text:span text:style-name="T28">47-1749</text:span></text:a>)</text:p>
      <text:p text:style-name="P29"/>
      <text:p text:style-name="P30"><text:span text:style-name="T31">1</text:span><text:span text:style-name="T32"><text:s/>straipsnis.<text:s/></text:span><text:span text:style-name="T33">2 straipsnio papildymas ir pakeitimas</text:span></text:p>
      <text:p text:style-name="P34">1. Papildyti 2 straipsnį nauja 9 dalimi:</text:p>
      <text:p text:style-name="P35">„<text:span text:style-name="T36">9</text:span><text:span text:style-name="T37">.<text:s/></text:span><text:span text:style-name="T38">Atlikėjo veikla<text:s/></text:span><text:span text:style-name="T39">–</text:span><text:span text:style-name="T40"><text:s/></text:span><text:span text:style-name="T41">kaip ši sąvoka apibrėžta<text:s/></text:span>Lietuvos Respublikos<text:s/>gyventojų pajamų mokesčio įstatyme.<text:span text:style-name="T42">“</text:span></text:p>
      <text:p text:style-name="P43"><text:span text:style-name="T44">2</text:span><text:span text:style-name="T45">. Buvusią 2 straipsnio 9 dalį laikyti 10 dalimi.</text:span></text:p>
      <text:p text:style-name="P46">3. Papildyti 2 straipsnį nauja 11 dalimi:</text:p>
      <text:p text:style-name="P47"><text:span text:style-name="T48">„</text:span>11.<text:s/><text:span text:style-name="T49">Honoraras<text:s/></text:span>–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 text:style-name="T50">know-how</text:span>).“</text:p>
      <text:p text:style-name="P51">4. Buvusias 2 straipsnio 10<text:span text:style-name="T52">–</text:span>18 dalis laikyti atitinkamai 12–20 dalimis.</text:p>
      <text:p text:style-name="P53">5. Papildyti 2 straipsnį nauja 21 dalimi:</text:p>
      <text:p text:style-name="P54">„<text:span text:style-name="T55">21</text:span><text:span text:style-name="T56">.<text:s/></text:span><text:span text:style-name="T57">Nuolatinė bazė<text:s/></text:span><text:span text:style-name="T58">– kaip ši sąvoka apibrėžta<text:s/></text:span>Lietuvos Respublikos gyventojų pajamų mokesčio įstatyme.<text:span text:style-name="T59">“</text:span></text:p>
      <text:p text:style-name="P60">6. Buvusią 2 straipsnio 19 dalį laikyti 22 dalimi, ją pakeisti ir išdėstyti taip:</text:p>
      <text:p text:style-name="P61">„<text:span text:style-name="T62">22</text:span><text:span text:style-name="T63">.<text:s/></text:span><text:span text:style-name="T64">Nuolatinė buveinė</text:span><text:s/>– užsienio vieneto veiklos Lietuvos Respublikoje išraiška. Užsienio vienetas laikomas veikiančiu per nuolatinę buveinę Lietuvos Respublikos teritorijoje, jeigu jis<text:s/>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p>
      <text:p text:style-name="P65">7. Buvusią 2 straipsnio 20 dalį laikyti 23<text:s/>dalimi, ją pakeisti ir išdėstyti taip:</text:p>
      <text:p text:style-name="P66">„<text:span text:style-name="T67">23</text:span><text:span text:style-name="T68">.<text:s/></text:span><text:span text:style-name="T69">Nuolatinis Lietuvos gyventojas</text:span><text:s/>– kaip ši sąvoka apibrėžta Lietuvos Respublikos gyventojų pajamų mokesčio įstatyme.“<text:s/></text:p>
      <text:p text:style-name="P70">8. Buvusias 2 straipsnio 21 ir 22 dalis laikyti atitinkamai 24 ir 25 dalimis.</text:p>
      <text:p text:style-name="P71">9.<text:s/>Buvusią 2 straipsnio 23 dalį laikyti 26 dalimi, ją pakeisti ir išdėstyti taip:</text:p>
      <text:p text:style-name="P72">„<text:span text:style-name="T73">26</text:span><text:span text:style-name="T74">.<text:s/></text:span><text:span text:style-name="T75">Pajamos, kurių šaltinis yra Lietuvos Respublikos teritorijoje</text:span><text:s/>(toliau –<text:s/><text:span text:style-name="T76">pajamos, kurių šaltinis yra Lietuvos Respublikoje</text:span>):</text:p>
      <text:p text:style-name="P77">1) iš nuolatinių Lietuvos gyventojų,<text:s/><text:span text:style-name="T78">nenuolatinių Lietuvos gyventojų per nuolatines bazes,</text:span><text:span text:style-name="T79"><text:s/></text:span>Lietuvos vienetų bei<text:s/><text:span text:style-name="T80">užsienio vienetų per nuolatines buveines gautos</text:span><text:s/>palūkanos,<text:span text:style-name="T81"><text:s/></text:span><text:span text:style-name="T82">kompensacijų už autorių arba gretutinių teisių pažeidimą pajamos, honorarai,<text:s/></text:span>taip pat pajamos už parduotą, kitokiu būdu perleistą nuosavybėn arba išnuomotą nekilnojamąjį pagal prigimtį daiktą, esantį Lietuvos Respublikoje;</text:p>
      <text:p text:style-name="P83">2) pajamos iš Lietuvos vienetų paskirstytojo pelno<text:s/><text:span text:style-name="T84">ir metinės išmokos (tantjemos) už stebėtojų tarybos narių veiklą;</text:span></text:p>
      <text:p text:style-name="P85">3) pajamos iš veiklos Lietuvos<text:s/>Respublikoje;</text:p>
      <text:p text:style-name="P86">4) transportavimo, kuris prasideda Lietuvos Respublikos teritorijoje ir baigiasi užsienyje arba prasideda užsienyje ir baigiasi Lietuvos Respublikos teritorijoje,<text:s/><text:span text:style-name="T87">pajamos;</text:span></text:p>
      <text:p text:style-name="P88">5) tarptautinių telekomunikacijų pajamos.“</text:p>
      <text:p text:style-name="P89">10. Buvusias 2 straipsnio 24–28 dalis laikyti atitinkamai 27–31 dalimis.</text:p>
      <text:p text:style-name="P90">11. Papildyti 2 straipsnį nauja 32 dalimi:</text:p>
      <text:p text:style-name="P91">„<text:span text:style-name="T92">32</text:span><text:span text:style-name="T93">.<text:s/></text:span><text:span text:style-name="T94">Sporto veikla</text:span><text:span text:style-name="T95"><text:s/>– kaip ši sąvoka apibrėžta<text:s/></text:span>Lietuvos Respublikos gyventojų pajamų mokesčio įstatyme.“</text:p>
      <text:p text:style-name="P96">12. Buvusias 2 straipsnio 29–38 dalis laikyti atitinkamai 33–42 dalimis.</text:p>
      <text:p text:style-name="P97"/>
      <text:p text:style-name="P98"><text:span text:style-name="T99">2</text:span><text:span text:style-name="T100"><text:s/>straipsnis.<text:s/></text:span><text:span text:style-name="T101">4 straipsnio 3 dalies 1 punkto ir 4, 5 dalių pakeitimas</text:span></text:p>
      <text:p text:style-name="P102">1. 4 straipsnio 3 dalies 1 punkte po žodžių „vykdomos veiklos pajamos“ įrašyti žodžius „per nuolatines buveines Lietuvos<text:s/>Respublikoje uždirbtos tarptautinių telekomunikacijų pajamos bei 50 procentų transportavimo, kuris prasideda Lietuvos Respublikos teritorijoje ir baigiasi užsienyje arba prasideda užsienyje ir baigiasi Lietuvos Respublikos teritorijoje, pajamų“ ir šį punktą išdėstyti taip:</text:p>
      <text:p text:style-name="P103">„1) užsienio vieneto per nuolatines buveines Lietuvos Respublikos teritorijoje vykdomos veiklos pajamos, per nuolatines buveines Lietuvos Respublikoje uždirbtos tarptautinių telekomunikacijų pajamos bei 50 procentų transportavimo, kuris<text:s/>prasideda Lietuvos Respublikos teritorijoje ir baigiasi užsienyje arba prasideda užsienyje ir baigiasi Lietuvos Respublikos teritorijoje, pajamų<text:span text:style-name="T104"><text:s/></text:span>ir užsienio valstybėse uždirbtos pajamos, priskiriamos toms nuolatinėms buveinėms Lietuvos Respublikoje tuo atveju, kai tos pajamos susijusios su užsienio vieneto veikla per nuolatines buveines Lietuvos Respublikoje<text:span text:style-name="T105">;</text:span>“.</text:p>
      <text:p text:style-name="P106">2. Pakeisti 4 straipsnio 4 dalį ir ją išdėstyti taip:</text:p>
      <text:p text:style-name="P107"><text:span text:style-name="T108">„</text:span><text:span text:style-name="T109">4</text:span><text:span text:style-name="T110">. Užsienio vieneto ne per nuolatines buveines Lietuvos Respublikos teritorijoje g</text:span><text:span text:style-name="T111">autos pajamos, kurių šaltinis yra Lietuvos Respublikoje:</text:span></text:p>
      <text:p text:style-name="P112"><text:span text:style-name="T113">1</text:span><text:span text:style-name="T114">) palūkanos, išskyrus palūkanas už Vyriausybės vertybinius popierius, sukauptas ir išmokamas palūkanas už indėlius ir palūkanas už subordinuotas paskolas, kurios atitinka Lietuvos banko teisės akt</text:span><text:span text:style-name="T115">ais nustatytus kriterijus;</text:span></text:p>
      <text:p text:style-name="P116"><text:span text:style-name="T117">2</text:span><text:span text:style-name="T118">) pajamos iš paskirstytojo pelno;</text:span></text:p>
      <text:p text:style-name="P119">3)<text:s/><text:span text:style-name="T120">honorarai,</text:span><text:s/>įskaitant šio straipsnio 5 dalyje nustatytus atvejus;</text:p>
      <text:p text:style-name="P121"><text:span text:style-name="T122">4</text:span><text:span text:style-name="T123">)</text:span><text:s/>pajamos už parduotą, kitokiu būdu perleistą nuosavybėn arba išnuomotą nekilnojamąjį pagal prigimtį daiktą, esantį Lietuvos Respublikos teritorijoje;</text:p>
      <text:p text:style-name="P124">5) kompensacijų už autorių arba gretutinių teisių pažeidimą pajamos;</text:p>
      <text:p text:style-name="P125"><text:span text:style-name="T126">6</text:span><text:span text:style-name="T127">) pajamos už Lietuvos Respublikoje vykdomą atlikėjų ir sporto veiklą;</text:span></text:p>
      <text:p text:style-name="P128"><text:span text:style-name="T129">7</text:span><text:span text:style-name="T130">) metinės išmokos (tantjemos) už stebėtojų tarybos narių veiklą.</text:span>“</text:p>
      <text:p text:style-name="P131">3. Pakeisti 4 straipsnio 5 dalį ir ją išdėstyti taip:</text:p>
      <text:p text:style-name="P132">„5. Tuo atveju, kai perleidžiama kompiuterio programa, šio straipsnio 4 dalies 3 punkto nuostatos taikomos, jei yra perleidžiamas ne autorių teisėmis apsaugotas daiktas, o kompiuterio programoje yra suteikiamos šios teisės:</text:p>
      <text:p text:style-name="P133">1) teisė daryti kompiuterio programos kopijas, turint tikslą jas viešai platinti ar kitaip perduoti nuosavybėn, išnuomoti arba paskolinti, arba<text:s/></text:p>
      <text:p text:style-name="P134">2) teisė rengti išvestines kompiuterio programas, kurios remiasi autorių teisėmis apsaugota kompiuterio programa, arba<text:s/></text:p>
      <text:p text:style-name="P135">3) teisė viešai demonstruoti kompiuterio programą.“</text:p>
      <text:p text:style-name="P136"/>
      <text:p text:style-name="P137"><text:span text:style-name="T138">3</text:span><text:span text:style-name="T139"><text:s/>straipsnis.<text:s/></text:span><text:span text:style-name="T140">5 straipsnio 1 dalies 2 punkto ir 5 dalies pakeitimas</text:span></text:p>
      <text:p text:style-name="P141">1. Pakeisti 5 straipsnio 1 dalies 2 punktą ir jį išdėstyti taip:</text:p>
      <text:p text:style-name="P142">„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15 procentų mokesčio tarifą, jeigu šis Įstatymas nenustato ko kita;“.</text:p>
      <text:p text:style-name="P143">2. 5 straipsnio 5 dalyje vietoj žodžių „Lietuvos vienetų“ įrašyti žodį „Vienetų“ ir šią<text:s/>dalį išdėstyti taip:</text:p>
      <text:p text:style-name="P144">„5. Vienetų apmokestinamasis pelnas apmokestinamas taikant 0 procentų mokesčio tarifą, jeigu:</text:p>
      <text:p text:style-name="P145">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146">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147">3) mokestinio laikotarpio paskutinę dieną vienetai turi socialinės įmonės statusą.“</text:p>
      <text:p text:style-name="P148"/>
      <text:p text:style-name="P149"><text:span text:style-name="T150">4</text:span><text:span text:style-name="T151"><text:s/>straipsnis.<text:s/></text:span><text:span text:style-name="T152">26 straipsnio 1 dalies pakeitimas</text:span></text:p>
      <text:p text:style-name="P153">26 straipsnio 1 dalyje išbraukti žodžius „Lietuvos vieneto“ ir žodį „vieneto“ ir šią dalį išdėstyti taip:</text:p>
      <text:p text:style-name="P154">„1.<text:s/><text:span text:style-name="T155">D</text:span>arbuotojų naudai mokamų įmokų suma mokestiniu laikotarpiu gali būti atskaitoma iš pajamų, jei yra mokamos:</text:p>
      <text:p text:style-name="P156">1) įmokos į dalyvių pensijų sąskaitas pensijų fonduose arba</text:p>
      <text:p text:style-name="P157">2) gyvybės draudimo įmokos, kai draudimo sutarties terminas ne trumpesnis kaip 10 metų arba kai draudimo išmoka išmokama apdraustajam sulaukus pensinio amžiaus pagal Profesinių pensijų kaupimo įstatymo nuostatas, arba</text:p>
      <text:p text:style-name="P158">3) draudimo įmokos už papildomą (savanorišką) sveikatos draudimą, kai draudimo objektas yra apdraustojo sveikatos priežiūros paslaugų apmokėjimas, ir</text:p>
      <text:p text:style-name="P159">4) įmokų suma apskaičiuojama ir neviršija 25 procentų per mokestinį laikotarpį kiekvienam iš šių darbuotojų apskaičiuotų su darbo santykiais susijusių pajamų.“</text:p>
      <text:p text:style-name="P160"/>
      <text:p text:style-name="P161"><text:span text:style-name="T162">5</text:span><text:span text:style-name="T163"><text:s/>straipsnis.<text:s/></text:span><text:span text:style-name="T164">41 straipsnio 1 dalies 1 ir 2 punktų pakeitimas<text:s/></text:span></text:p>
      <text:p text:style-name="P165">1. Pakeisti 41 straipsnio 1 dalies 1 punktą ir jį išdėstyti taip:</text:p>
      <text:p text:style-name="P166">„1)<text:s/><text:span text:style-name="T167">vienetų turtas, teisės ir pareigos perleidžiamos tarp Lietuvos vienetų, kurių apmokestinamasis pelnas yra apmokestinamas taikant šio Įstatymo 5 straipsnyje nustatytus 15 arba 13 procentų mokesčio tarifus, arba tarp užsienio vienetų – Europos Sąjungos</text:span><text:span text:style-name="T168"><text:s/>valstybių narių rezidentų mokesčių tikslais, Europos Sąjungos valstybėse narėse turinčių verslo organizavimo formą, nurodytą 1990 m. liepos 23 d. Tarybos direktyvos 90/434/EB dėl bendros mokesčių sistemos, taikomos įvairių valstybių narių įmonių jungimui,</text:span><text:span text:style-name="T169"><text:s/>skaidymui, turto perleidimui ir keitimuisi akcijomis, (toliau – Direktyva 90/434/EB) priede, ir esančių Direktyvos 90/434/EB 3 straipsnio c punkte nustatytų mokesčių mokėtojais, arba“.</text:span></text:p>
      <text:p text:style-name="P170">2. Pakeisti 41 straipsnio 1 dalies 2 punktą ir jį išdėstyti taip:</text:p>
      <text:p text:style-name="P171">„2) vienetų turtas, teisės ir pareigos perleidžiamos tarp Lietuvos vienetų, kurių apmokestinamasis pelnas yra apmokestinamas taikant šio Įstatymo 5 straipsnyje nustatytus 15 arba 13 procentų mokesčio tarifus, ir užsienio vienetų – Europos Sąjungos valstybių<text:s/>narių rezidentų mokesčių tikslais, Europos Sąjungos valstybėse narėse turinčių verslo organizavimo formą, nurodytą<text:s/><text:span text:style-name="T172">Direktyvos 90/434/EB</text:span><text:s/>priede, ir esančių Direktyvos 90/434/EB 3 straipsnio c punkte nustatytų mokesčių mokėtojais, arba“.</text:p>
      <text:p text:style-name="P173"/>
      <text:p text:style-name="P174"><text:span text:style-name="T175">6</text:span><text:span text:style-name="T176"><text:s/>straips</text:span><text:span text:style-name="T177">nis.<text:s/></text:span><text:span text:style-name="T178">43 straipsnio 5 dalies pakeitimas</text:span></text:p>
      <text:p text:style-name="P179">43 straipsnio 5 dalyje po žodžių „tik tais atvejais, jei“ įrašyti žodžius „dėl pertvarkymo“, po žodžių „ir pertvarkytas vienetas“ įrašyti skaičių ir žodį „3 metus“, žodžius „ūkinę komercinę“ išbraukti ir šią dalį išdėstyti taip:</text:p>
      <text:p text:style-name="P180">„5. Jeigu mokestiniu laikotarpiu vienetas pertvarkomas, ankstesnių mokestinių laikotarpių mokestiniai nuostoliai perkeliami tik tais atvejais, jei dėl pertvarkymo<text:span text:style-name="T181"><text:s/></text:span>nepasikeičia vieneto savininkai ir pertvarkytas vienetas 3 metus<text:span text:style-name="T182"><text:s/></text:span>tęsia tą pačią veiklą kaip ir iki pertvarkymo.“</text:p>
      <text:p text:style-name="P183"/>
      <text:p text:style-name="P184"><text:span text:style-name="T185">7</text:span><text:span text:style-name="T186"><text:s/>straipsnis.<text:s/></text:span><text:span text:style-name="T187">54 straipsnio 1 dalies pakeitimas ir straipsnio papildymas<text:s/></text:span><text:span text:style-name="T188"><text:line-break/>3 dalimi</text:span></text:p>
      <text:p text:style-name="P189">1. Pakeisti 54 straipsnio 1 dalį ir ją išdėstyti taip:</text:p>
      <text:p text:style-name="P190">„1. Užsienio vienetas, gavęs pajamų už<text:s/><text:span text:style-name="T191">Lietuvos Respublikoje<text:s/></text:span><text:span text:style-name="T192">vykdomą atlikėjų ar sporto veiklą (toliau šiame straipsnyje – veikla) ir (arba)</text:span><text:s/>parduotą ar kitaip perleistą nuosavybėn nekilnojamąjį pagal prigimtį daiktą, esantį Lietuvos Respublikos teritorijoje (toliau<text:s/><text:span text:style-name="T193">šiame</text:span><text:s/>straipsnyje – turtas), turi teisę centrinio<text:s/>mokesčių administratoriaus nustatyta tvarka kreiptis į vietos mokesčių administratorių, kurio veiklos teritorijoje įregistruotas mokestį išskaičiuojantis asmuo, dėl apskaičiuoto ir sumokėto pelno mokesčio už<text:s/><text:span text:style-name="T194">Lietuvos Respublikoje vykdomą veiklą ir (arba)</text:span><text:s/>parduotą ar kitaip perleistą nuosavybėn turtą perskaičiavimo. Šiuo atveju pelno mokestis būtų apskaičiuojamas nuo turto vertės padidėjimo pajamų<text:s/><text:span text:style-name="T195">ir (ar) veiklos Lietuvos Respublikoje apmokestinamojo pelno.</text:span>“</text:p>
      <text:p text:style-name="P196">2. Papildyti 54 straipsnį 3 dalimi:</text:p>
      <text:p text:style-name="P197">„3.<text:s/>Prašymas ir dokumentai, pagal kuriuos apskaičiuotas veiklos Lietuvos Respublikoje apmokestinamasis pelnas, pateikiami tam vietos mokesčių administratoriui, kurio veiklos teritorijoje įregistruotas mokestį išskaičiuojantis asmuo. Mokesčio permoka grąžinama<text:s/>Mokesčių administravimo įstatymo nustatyta tvarka.“</text:p>
      <text:p text:style-name="P198"/>
      <text:p text:style-name="P199"><text:span text:style-name="T200">8</text:span><text:span text:style-name="T201"><text:s/>straipsnis.<text:s/></text:span><text:span text:style-name="T202">Įstatymo įsigaliojimas ir taikymas</text:span></text:p>
      <text:p text:style-name="P203">1. Šis įstatymas, išskyrus 3 straipsnio 2 dalies ir 4, 5 straipsnių nuostatas, įsigalioja 2009 m. sausio 1 d.</text:p>
      <text:p text:style-name="P204">2. Šio įstatymo 3 straipsnio 2 dalies ir 4 straipsnio nuostatos taikomos apskaičiuojant 2009 metais prasidėjusio mokestinio laikotarpio ir vėlesnių mokestinių laikotarpių apmokestinamąjį pelną.</text:p>
      <text:p text:style-name="P205">3. Šio įstatymo 5 straipsnio nuostatos taikomos apskaičiuojant 2008 metais prasidėjusio mokestinio laikotarpio ir vėlesnių mokestinių laikotarpių apmokestinamąjį pelną.</text:p>
      <text:p text:style-name="P206"/>
      <text:p text:style-name="P207"><text:span text:style-name="T208">Skelbiu šį Lietuvos Respublikos Seimo priimtą įstatymą.</text:span></text:p>
      <text:p text:style-name="Normal"/>
      <text:p text:style-name="P209"><text:span text:style-name="T210">RESPUBLIKOS PREZIDENTAS</text:span><text:span text:style-name="T211"><text:tab/>V</text:span>ALDAS ADAMKUS</text:p>
      <text:p text:style-name="Normal"/>
      <text:p text:style-name="P2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0-09T10:51:00Z</meta:creation-date>
    <dc:date>2015-10-09T10:51:00Z</dc:date>
    <meta:print-date>2008-07-14T13:24:00Z</meta:print-date>
    <meta:template xlink:href="Normal.dotm" xlink:type="simple"/>
    <meta:editing-cycles>2</meta:editing-cycles>
    <meta:editing-duration>PT0S</meta:editing-duration>
    <meta:document-statistic meta:page-count="4" meta:paragraph-count="102" meta:word-count="1773" meta:character-count="13362" meta:row-count="417" meta:non-whitespace-character-count="11691"/>
  </office:meta>
</office:document-meta>
</file>