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style:tab-stops>
          <style:tab-stop style:type="right" style:position="6.2993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text:span><text:span text:style-name="T12">ISUOMENĖS INFORMAVIMO ĮSTATYMO 28, 46 STRAIPSNIŲ PAKEITIMO IR ĮSTATYMO PAPILDYMO 27</text:span><text:span text:style-name="T13">1</text:span><text:span text:style-name="T14"><text:s/>STRAIPSNIU ĮSTATYMAS</text:span></text:p>
      <text:p text:style-name="P15"/>
      <text:p text:style-name="P16">2008 m. liepos 14 d. Nr. X-1696</text:p>
      <text:p text:style-name="P17">Vilnius</text:p>
      <text:p text:style-name="Normal"/>
      <text:p text:style-name="P18">(Žin., 1996, Nr.<text:s/><text:a xlink:href="https://www.e-tar.lt/portal/lt/legalAct/TAR.065AB8483E1E" office:target-frame-name="_blank" xlink:show="new"><text:span text:style-name="T19">71-1706</text:span></text:a>; 2000, Nr.<text:s/><text:a xlink:href="https://www.e-tar.lt/portal/lt/legalAct/TAR.FF51C7389E77" office:target-frame-name="_blank" xlink:show="new"><text:span text:style-name="T20">75-2272</text:span></text:a>; 2006, Nr.<text:s/><text:a xlink:href="https://www.e-tar.lt/portal/lt/legalAct/TAR.AAFEF516C29E" office:target-frame-name="_blank" xlink:show="new"><text:span text:style-name="T21">82-3254</text:span></text:a>)</text:p>
      <text:p text:style-name="P22"/>
      <text:p text:style-name="P23"><text:span text:style-name="T24">1</text:span><text:span text:style-name="T25"><text:s/>s</text:span><text:span text:style-name="T26">traipsnis</text:span>.<text:s/><text:span text:style-name="T27">Įstatymo papildymas 27</text:span><text:span text:style-name="T28">1<text:s/></text:span><text:span text:style-name="T29">straipsniu</text:span></text:p>
      <text:p text:style-name="P30">Papildyti Įstatymą 27<text:span text:style-name="T31">1<text:s/></text:span>straipsniu:</text:p>
      <text:p text:style-name="P32">„<text:span text:style-name="T33">27</text:span><text:span text:style-name="T34">1</text:span><text:span text:style-name="T35"><text:s/></text:span><text:span text:style-name="T36">straipsnis.<text:s/></text:span><text:span text:style-name="T37">Valstybės parama laikraščių pristatymo paslaugų teikėjams</text:span></text:p>
      <text:p text:style-name="P38">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39">2. Valstybės finansinė parama laikraščių pristatymo paslaugoms teikti konkurso tvarka skiriama per Fondą.“</text:p>
      <text:p text:style-name="P40"/>
      <text:p text:style-name="P41"><text:span text:style-name="T42">2</text:span><text:span text:style-name="T43"><text:s/>straipsnis.<text:s/></text:span><text:span text:style-name="T44">28 straipsnio pakeitimas</text:span></text:p>
      <text:p text:style-name="P45">1. Papildyti 28 straipsnį nauja 5 dalimi:</text:p>
      <text:p text:style-name="P46">„5. Fondas konkurso būdu parenka laikraščių<text:s/>pristatymo paslaugų teikėjus ir skiria Fondo lėšas jų patirtoms laikraščių pristatymo išlaidoms iš dalies atlyginti.“</text:p>
      <text:p text:style-name="P47">2. Buvusias 28 straipsnio 5, 6 ir 7 dalis laikyti atitinkamai 6, 7 ir 8 dalimis.</text:p>
      <text:p text:style-name="P48"/>
      <text:p text:style-name="P49"><text:span text:style-name="T50">3</text:span><text:span text:style-name="T51"><text:s/>straipsnis.<text:s/></text:span><text:span text:style-name="T52">46 straipsnio 1, 2, 7, 8 ir<text:s/></text:span><text:span text:style-name="T53">9 dalių pakeitimas<text:s/></text:span></text:p>
      <text:p text:style-name="P54">1. Pakeisti 46 straipsnio 1 dalį ir ją išdėstyti taip:</text:p>
      <text:p text:style-name="P55">„1. Žurnalistų ir leidėjų etikos komisija (toliau šiame straipsnyje – Komisija) – kolegiali viešosios informacijos rengėjų ir skleidėjų savitvarkos institucija.“</text:p>
      <text:p text:style-name="P56">2. Pakeisti 46 straipsnio 2 dalį ir ją<text:s/><text:span text:style-name="T57">išdėstyti taip:</text:span></text:p>
      <text:p text:style-name="P58"><text:span text:style-name="T59">„</text:span><text:span text:style-name="T60">2</text:span><text:span text:style-name="T61">. Komisiją sudaro<text:s/></text:span>14<text:s/><text:span text:style-name="T62">narių: po vieną atstovą deleguoja Lietuvos žmogaus teisių centras, Lietuvos psichiatrų asociacija, Lietuvos katalikų bažnyčios Vyskupų konferencija, Lietuvos periodinės spaudos leid</text:span><text:span text:style-name="T63">ėjų asociacija, Lietuvos radijo ir televizijos asociacija, Lietuvos kabelinės televizijos asociacija, Regioninių televizijų asociacija, Lietuvos žurnalistų sąjunga, Lietuvos žurnalistų draugija, Lietuvos žurnalistikos centras, LRT, Nacionalinė žurnalistų k</text:span><text:span text:style-name="T64">ūrėjų asociacija, Nacionalinė rajonų ir miestų laikraščių leidėjų asociacija, Komunikacijos ir reklamos agentūrų asociacija. Komisijos nariai skiriami trejiems metams. Organizacijos, kurios deleguoja savo atstovus į Komisiją, ne rečiau kaip kartą per kalen</text:span><text:span text:style-name="T65">dorinius metus rengia susirinkimus, kuriuose dalyvauja ne mažiau kaip po tris delegatus iš kiekvienos šių organizacijų. Susirinkimas tvirtina Komisijos veiklos nuostatus.“</text:span></text:p>
      <text:p text:style-name="P66">3. Pakeisti 46 straipsnio 7 dalį ir ją išdėstyti taip:<text:s/></text:p>
      <text:p text:style-name="P67"><text:span text:style-name="T68">„</text:span><text:span text:style-name="T69">7</text:span><text:span text:style-name="T70">. Komisija dirba pagal pačios patvirtintą reglamentą. Komisijos sprendimai dėl profesinės etikos ar kitų pažeidimų turi būti skelbiami nedelsiant tose pačiose visuomenės informavimo priemonėse, kuriose Komisija nustatė šiuos pažeidimus, ir tokia pat kaip i</text:span><text:span text:style-name="T71">r šio įstatymo 44 straipsnyje nustatyta paneigimo paskelbimo tvarka. Jei viešosios informacijos rengėjas ir (ar)<text:s/></text:span>skleidėjas<text:s/><text:span text:style-name="T72">per dvi savaites nepaskelbia Komisijos sprendimo dėl profesinės etikos ar kitų pažeidimų savo visuomenės informavimo priemonėje, Kom</text:span><text:span text:style-name="T73">isijos sprendimas<text:s/></text:span><text:soft-page-break/><text:span text:style-name="T74">paskelbiamas per Lietuvos nacionalinio radijo pirmąją programą. Šis<text:s/></text:span>sprendimas taip pat paskelbiamas<text:span text:style-name="T75"><text:s/>Komisijos tinklalapyje.“</text:span></text:p>
      <text:p text:style-name="P76"><text:span text:style-name="T77">4</text:span><text:span text:style-name="T78">. 46 straipsnio 8 dalyje prieš žodį „teismą</text:span>“<text:span text:style-name="T79"><text:s/>įrašyti žodžius „Vilniaus apygardos administracinį</text:span>“<text:span text:style-name="T80"><text:s/>ir šią</text:span><text:span text:style-name="T81"><text:s/>dalį išdėstyti taip:</text:span></text:p>
      <text:p text:style-name="P82"><text:span text:style-name="T83">„</text:span><text:span text:style-name="T84">8</text:span><text:span text:style-name="T85">. Viešosios informacijos rengėjai ar<text:s/></text:span>skleidėjai<text:span text:style-name="T86">, nesutinkantys su Komisijos sprendimais, gali kreiptis dėl jų į Vilniaus apygardos administracinį teismą, tačiau privalo juos paskelbti šio straipsnio 7 dalyje nustatyta tvarka.“</text:span></text:p>
      <text:p text:style-name="P87"><text:span text:style-name="T88">5</text:span><text:span text:style-name="T89">. 46 straipsnio 9 dalyje išbraukti antrą, trečią ir ketvirtą sakinius ir</text:span><text:s/>šią dalį išdėstyti taip:</text:p>
      <text:p text:style-name="P90"><text:span text:style-name="T91">„</text:span><text:span text:style-name="T92">9</text:span><text:span text:style-name="T93">. Reikiamą Komisijos ekspertų darbo, taip pat informacinio techninio Komisijos aptarnavimo, Komisijos viešųjų renginių, Komisijos patalpų eksploatav</text:span><text:span text:style-name="T94">imo ir kitų administracinių išlaidų finansavimą užtikrina Fondas.“</text:span></text:p>
      <text:p text:style-name="P95"/>
      <text:p text:style-name="P96"><text:span text:style-name="T97">4</text:span><text:span text:style-name="T98"><text:s/>straipsnis.<text:s/></text:span><text:span text:style-name="T99">Įstatymo įsigaliojimas ir įgyvendinimas</text:span></text:p>
      <text:p text:style-name="P100">1. Šio įstatymo 1 ir 2 straipsniai įsigalioja 2009 m. sausio 1 d.</text:p>
      <text:p text:style-name="P101">2. Vyriausybė ar jos įgaliota institucija iki 2009<text:s/>m. sausio 1 d. pakeičia Komisijos veiklą reglamentuojančius teisės aktus ir parengia naujus, šiam įstatymui įgyvendinti reikalingus teisės aktus.</text:p>
      <text:p text:style-name="P102"/>
      <text:p text:style-name="P103"><text:span text:style-name="T104">Skelbiu šį Lietuvos Respublikos Seimo priimtą įstatymą.<text:s/></text:span></text:p>
      <text:p text:style-name="Normal"/>
      <text:p text:style-name="Normal"/>
      <text:p text:style-name="P105"><text:span text:style-name="T106">RESPUBLIKOS PREZIDENTAS</text:span><text:span text:style-name="T107"><text:tab/>V</text:span>ALDAS ADAMKUS</text:p>
      <text:p text:style-name="Normal"/>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9-17T00:59:00Z</meta:creation-date>
    <dc:date>2015-09-17T00:59:00Z</dc:date>
    <meta:print-date>2008-07-14T13:45:00Z</meta:print-date>
    <meta:template xlink:href="Normal.dotm" xlink:type="simple"/>
    <meta:editing-cycles>2</meta:editing-cycles>
    <meta:editing-duration>PT0S</meta:editing-duration>
    <meta:document-statistic meta:page-count="2" meta:paragraph-count="50" meta:word-count="571" meta:character-count="4781" meta:row-count="146" meta:non-whitespace-character-count="4260"/>
  </office:meta>
</office:document-meta>
</file>