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break-before="page" fo:margin-left="3.1493in">
        <style:tab-stops/>
      </style:paragraph-properties>
    </style:style>
    <style:style style:name="P22" style:parent-style-name="Normal" style:family="paragraph">
      <style:paragraph-properties fo:margin-left="3.1493in">
        <style:tab-stops/>
      </style:paragraph-properties>
    </style:style>
    <style:style style:name="P23" style:parent-style-name="Normal" style:family="paragraph">
      <style:paragraph-properties fo:margin-left="3.1493in">
        <style:tab-stops/>
      </style:paragraph-properties>
    </style:style>
    <style:style style:name="P24" style:parent-style-name="Normal" style:family="paragraph">
      <style:paragraph-properties fo:margin-left="3.1493in">
        <style:tab-stops/>
      </style:paragraph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ŽEMĖS ŪKIO MINISTRO<text:s/></text:p>
      <text:p text:style-name="P2">ĮSAKYMAS</text:p>
      <text:p text:style-name="P3"/>
      <text:p text:style-name="P4"><text:span text:style-name="T5">DĖL ŽEMĖS ŪKIO MINISTRO 2002 M. SAUSIO 28 D. ĮSAKYMO NR. 30<text:s/></text:span>„<text:span text:style-name="T6">DĖL SKERDYKLŲ, KLASIFIKUOJANČIŲ GYVULIŲ SKERDENAS, SĄRAŠŲ PATVIRTINIMO“ PAKEITIMO</text:span></text:p>
      <text:p text:style-name="P7"/>
      <text:p text:style-name="P8">2008 m. liepos 18 d. Nr. 3D-395</text:p>
      <text:p text:style-name="P9">Vilnius</text:p>
      <text:p text:style-name="P10"/>
      <text:p text:style-name="P11"/>
      <text:p text:style-name="P12">Atsižvelgdama į Lietuvos Respublikos žemės ūkio ministro 2001 m. birželio 25 d. įsakymo Nr. 217 „Dėl skerdenų klasifikavimo sistemos įgyvendinimo“ (Žin., 2001, Nr.<text:s/><text:a xlink:href="https://www.e-tar.lt/portal/lt/legalAct/TAR.498FD8104ADC" office:target-frame-name="_blank" xlink:show="new"><text:span text:style-name="T13">57-2056</text:span></text:a>; 2007, Nr. 52-2028) 1.1 punktą ir UAB „Rukesa ir Ko“ 2008-06-12 prašymą,</text:p>
      <text:p text:style-name="P14"><text:span text:style-name="T15">pakeičiu</text:span><text:s/>Kiaulių skerdenas klasifikuojančių skerdyklų sąrašą, patvirtintą Lietuvos Respublikos žemės ūkio ministro 2002 m. sausio 28 d. įsakymu Nr. 30 „Dėl skerdyklų, klasifikuojančių gyvulių skerdenas, sąrašų patvirtinimo“ (Žin., 2002, Nr.<text:s/><text:a xlink:href="https://www.e-tar.lt/portal/lt/legalAct/TAR.9A95A662D6EA" office:target-frame-name="_blank" xlink:show="new"><text:span text:style-name="T16">12-439</text:span></text:a>; 2007, Nr. 69-2751), ir išdėstau jį nauja redakcija (pridedama).</text:p>
      <text:p text:style-name="P17"/>
      <text:p text:style-name="P18"/>
      <text:p text:style-name="P19"/>
      <text:p text:style-name="P20">ŽEMĖS ŪKIO MINISTRĖ<text:tab/>KAZIMIRA DANUTĖ PRUNSKIENĖ</text:p>
      <text:p text:style-name="P21"/>
      <text:soft-page-break/>
      <text:p text:style-name="P22">PATVIRTINTA</text:p>
      <text:p text:style-name="P23">Lietuvos Respublikos žemės ūkio ministro 2002 m. sausio 28 d. įsakymu Nr. 30</text:p>
      <text:p text:style-name="P24">(Lietuvos Respublikos žemės ūkio ministro 2008 m. liepos 18 d. įsakymo Nr. 3D-395 redakcija)</text:p>
      <text:p text:style-name="Normal"/>
      <text:p text:style-name="P25"><text:span text:style-name="T26">KIAULIŲ SKERDENAS KLASIFIKUOJANČIŲ SKERDYKLŲ SĄRAŠAS</text:span></text:p>
      <text:p text:style-name="Normal"/>
      <text:p text:style-name="P27">1. Žemės ūkio kooperatinė bendrovė „Krekenavos mėsa“;</text:p>
      <text:p text:style-name="P28">2. UAB „Utenos mėsa“;</text:p>
      <text:p text:style-name="P29">3. Bendra Lietuvos ir Rusijos įmonė UAB „Sistem“;</text:p>
      <text:p text:style-name="P30">4. R. Irtmono firma „Rovisa“;</text:p>
      <text:p text:style-name="P31">5. UAB „Samsonas“;</text:p>
      <text:p text:style-name="P32">6. UAB „Beržų kompleksas“;</text:p>
      <text:p text:style-name="P33">7. UAB „Agrovet“;</text:p>
      <text:p text:style-name="P34">8. Č. Zachaževskij individuali įmonė;</text:p>
      <text:p text:style-name="P35">9. UAB „Kaišiadorių agrofirma“;</text:p>
      <text:p text:style-name="P36">10. UAB „Agaras“;</text:p>
      <text:p text:style-name="P37">11. UAB „Avirginida“;</text:p>
      <text:p text:style-name="P38">12. UAB Mažeikių mėsinė;</text:p>
      <text:p text:style-name="P39">13. AB „Grabupėliai“;</text:p>
      <text:p text:style-name="P40">14. UAB „Vigesta“;</text:p>
      <text:p text:style-name="P41">15. UAB „Leketai“</text:p>
      <text:p text:style-name="P42">16. UAB „Daivida“;</text:p>
      <text:p text:style-name="P43">17. AB „Tauragės maistas“;</text:p>
      <text:p text:style-name="P44">18. Valstybinė kiaulių veislininkystės stotis;</text:p>
      <text:p text:style-name="P45">19. UAB „Derijus“;</text:p>
      <text:p text:style-name="P46">20. UAB „Rukesa ir Ko“;</text:p>
      <text:p text:style-name="P47">21. UAB „Kazena“.</text:p>
      <text:p text:style-name="P4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CLUSadmin</dc:creator>
    <meta:creation-date>2016-07-25T12:01:00Z</meta:creation-date>
    <dc:date>2016-07-25T12:01:00Z</dc:date>
    <meta:template xlink:href="Normal.dotm" xlink:type="simple"/>
    <meta:editing-cycles>2</meta:editing-cycles>
    <meta:editing-duration>PT0S</meta:editing-duration>
    <meta:document-statistic meta:page-count="2" meta:paragraph-count="21" meta:word-count="247" meta:character-count="1919" meta:row-count="65" meta:non-whitespace-character-count="1693"/>
  </office:meta>
</office:document-meta>
</file>