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IŠKŲ ĮSTATYMO 7 STRAIPSNIO PAPILDYMO</text:p>
      <text:p text:style-name="P10">Į S T A T Y M A S</text:p>
      <text:p text:style-name="P11"/>
      <text:p text:style-name="P12">1996 m. lapkričio 5 d. Nr. I-1608</text:p>
      <text:p text:style-name="P13">Vilnius</text:p>
      <text:p text:style-name="P14"/>
      <text:p text:style-name="P15"><text:span text:style-name="T16">(Žin., 1994, Nr.<text:s/></text:span><text:a xlink:href="https://www.e-tar.lt/portal/lt/legalAct/TAR.5D6D055CC00C" office:target-frame-name="_blank" xlink:show="new"><text:span text:style-name="T17">96-1</text:span><text:span text:style-name="T18">872</text:span></text:a><text:span text:style-name="T19">)</text:span></text:p>
      <text:p text:style-name="P20"/>
      <text:p text:style-name="P21"><text:span text:style-name="T22">1</text:span><text:span text:style-name="T23"><text:s/>straipsnis.<text:s/></text:span><text:span text:style-name="T24">7 straipsnio papildymas</text:span></text:p>
      <text:p text:style-name="P25"><text:span text:style-name="T26">Papildyti 7 straipsnio pirmąją dalį šiuo sakiniu: „Valstybinių miškų ūkinio valdymo funkcijas atlieka, miškų atkūrimą, priežiūrą, apsaugą bei miško išteklių naudojimą organizuoja Generalinė miškų urėdija prie</text:span><text:span text:style-name="T27"><text:s/>Miškų ūkio ministerijos, kurios nuostatus tvirtina Lietuvos Respublikos Vyriausybė.“ ir šią dalį išdėstyti taip:</text:span></text:p>
      <text:p text:style-name="P28"><text:span text:style-name="T29">„Valstybinių miškų savininko funkcijas atlieka Lietuvos Respublikos Vyriausybė arba jos įgaliota valstybinė institucija. Miškų ūkio ministerij</text:span><text:span text:style-name="T30">a vykdo visų Lietuvos miškų valstybinio valdymo funkcijas. Valstybinių miškų ūkinio valdymo funkcijas atlieka, miškų atkūrimą, priežiūrą, apsaugą bei miško išteklių naudojimą organizuoja Generalinė miškų urėdija prie Miškų ūkio ministerijos, kurios nuostat</text:span><text:span text:style-name="T31">us tvirtina Lietuvos Respublikos Vyriausybė.“</text:span></text:p>
      <text:p text:style-name="P32"/>
      <text:p text:style-name="P33"><text:span text:style-name="T34">Skelbiu šį Lietuvos Respublikos Seimo priimtą įstatymą.</text:span></text:p>
      <text:p text:style-name="P35"/>
      <text:p text:style-name="P36"/>
      <text:p text:style-name="P37">RESPUBLIKOS PREZIDENTAS<text:tab/>ALGIRDAS BRAZAUSKA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42:00Z</meta:creation-date>
    <dc:date>2015-10-04T10:42:00Z</dc:date>
    <meta:template xlink:href="Normal.dotm" xlink:type="simple"/>
    <meta:editing-cycles>2</meta:editing-cycles>
    <meta:editing-duration>PT0S</meta:editing-duration>
    <meta:document-statistic meta:page-count="1" meta:paragraph-count="20" meta:word-count="163" meta:character-count="1147" meta:row-count="50" meta:non-whitespace-character-count="1004"/>
  </office:meta>
</office:document-meta>
</file>