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margin-left="1.0826in" fo:text-indent="-0.5826in">
        <style:tab-stops>
          <style:tab-stop style:type="right" style:position="5.0208in"/>
        </style:tab-stops>
      </style:paragraph-properties>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margin-left="1.0826in" fo:text-indent="-0.5826in">
        <style:tab-stops>
          <style:tab-stop style:type="right" style:position="5.0208in"/>
        </style:tab-stops>
      </style:paragraph-properties>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P36" style:parent-style-name="Normal" style:family="paragraph">
      <style:paragraph-properties fo:margin-left="1.0826in" fo:text-indent="-0.5826in">
        <style:tab-stops>
          <style:tab-stop style:type="right" style:position="5.0208in"/>
        </style:tab-stops>
      </style:paragraph-properties>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margin-left="1.0826in" fo:text-indent="-0.5826in">
        <style:tab-stops/>
      </style:paragraph-properties>
    </style:style>
    <style:style style:name="T40" style:parent-style-name="DefaultParagraphFont" style:family="text">
      <style:text-properties style:text-position="super 62.5%"/>
    </style:style>
    <style:style style:name="P41" style:parent-style-name="Normal" style:family="paragraph">
      <style:paragraph-properties fo:margin-left="1.0826in" fo:text-indent="-0.5826in">
        <style:tab-stops>
          <style:tab-stop style:type="right" style:position="5.0208in"/>
        </style:tab-stops>
      </style:paragraph-properties>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margin-left="1.0826in" fo:text-indent="-0.5826in">
        <style:tab-stops>
          <style:tab-stop style:type="right" style:position="5.0208in"/>
        </style:tab-stops>
      </style:paragraph-properties>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margin-left="1.0826in" fo:text-indent="-0.5826in">
        <style:tab-stops>
          <style:tab-stop style:type="right" style:position="5.0208in"/>
        </style:tab-stops>
      </style:paragraph-properties>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margin-left="1.0826in" fo:text-indent="-0.5826in">
        <style:tab-stops>
          <style:tab-stop style:type="right" style:position="5.0208in"/>
        </style:tab-stops>
      </style:paragraph-properties>
    </style:style>
    <style:style style:name="T53" style:parent-style-name="DefaultParagraphFont" style:family="text">
      <style:text-properties style:text-position="super 62.5%"/>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INIMO“ PAKEITIMO</text:span></text:p>
      <text:p text:style-name="Normal"/>
      <text:p text:style-name="P17">2008 m. liepos 16 d. Nr. 733</text:p>
      <text:p text:style-name="P18">Vilnius</text:p>
      <text:p text:style-name="P19"/>
      <text:p text:style-name="P20">Lietuvos Respublikos Vyriausybė<text:span text:style-name="T21"><text:s/></text:span><text:span text:style-name="T22">nutari</text:span>a:</text:p>
      <text:p text:style-name="P23">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 2002, Nr.<text:s/><text:a xlink:href="https://www.e-tar.lt/portal/lt/legalAct/TAR.B09D9653141A" office:target-frame-name="_blank" xlink:show="new"><text:span text:style-name="T25">93-3987</text:span></text:a>; 2005, Nr.<text:s/><text:a xlink:href="https://www.e-tar.lt/portal/lt/legalAct/TAR.9A096551F4A9" office:target-frame-name="_blank" xlink:show="new"><text:span text:style-name="T26">81-2958</text:span></text:a>; 2008, Nr.<text:s/><text:a xlink:href="https://www.e-tar.lt/portal/lt/legalAct/TAR.8C1A6BF2C46F" office:target-frame-name="_blank" xlink:show="new"><text:span text:style-name="T27">36-1285</text:span></text:a>, Nr.<text:s/><text:a xlink:href="https://www.e-tar.lt/portal/lt/legalAct/TAR.AA325CD1D2C8" office:target-frame-name="_blank" xlink:show="new"><text:span text:style-name="T28">73-2835</text:span></text:a>):</text:p>
      <text:p text:style-name="P29">1. Išdėstyti 4.353 punktą taip:</text:p>
      <text:p text:style-name="P30">„4.353. statybos leidimo išdavimą<text:s/><text:tab/>250 litų.“</text:p>
      <text:p text:style-name="P31">2. Išdėstyti 4.353<text:span text:style-name="T32">1</text:span><text:s/>punktą taip:</text:p>
      <text:p text:style-name="P33">„4.353<text:span text:style-name="T34">1</text:span>. statybos leidimo perregistravimą naujo statytojo vardu<text:s/><text:tab/>100 litų.“</text:p>
      <text:p text:style-name="P35">3. Išdėstyti 4.354 punktą taip:</text:p>
      <text:p text:style-name="P36">„4.354. statybos leidimo griauti statinį išdavimą<text:s/><text:tab/>100 litų.“</text:p>
      <text:p text:style-name="P37">4. Išdėstyti 4.354<text:span text:style-name="T38">1</text:span><text:s/>punktą taip:</text:p>
      <text:p text:style-name="P39">„4.354<text:span text:style-name="T40">1</text:span>. statybos leidimo griauti statinį perregistravimą naujo<text:s/></text:p>
      <text:p text:style-name="P41">statytojo vardu<text:s/><text:tab/>50 litų.“</text:p>
      <text:p text:style-name="P42">5. Išdėstyti 4.461<text:span text:style-name="T43">1</text:span><text:s/>punktą taip:</text:p>
      <text:p text:style-name="P44">„4.461<text:span text:style-name="T45">1</text:span>. statybos leidimo išdavimą<text:s/><text:tab/>250 litų.“</text:p>
      <text:p text:style-name="P46">6. Išdėstyti 4.461<text:span text:style-name="T47">2</text:span><text:s/>punktą taip:</text:p>
      <text:p text:style-name="P48">„4.461<text:span text:style-name="T49">2</text:span>. statybos leidimo perregistravimą naujo statytojo vardu<text:s/><text:tab/>100 litų.“</text:p>
      <text:p text:style-name="P50">7. Išdėstyti 4.461<text:span text:style-name="T51">3</text:span><text:s/>punktą taip:</text:p>
      <text:p text:style-name="P52">„4.461<text:span text:style-name="T53">3</text:span>. statybos leidimo griauti statinį išdavimą<text:s/><text:tab/>100 litų.“</text:p>
      <text:p text:style-name="P54"/>
      <text:p text:style-name="P55"/>
      <text:p text:style-name="P56"/>
      <text:p text:style-name="P57">Ministras Pirmininkas<text:tab/>Gediminas Kirkilas</text:p>
      <text:p text:style-name="Normal"/>
      <text:p text:style-name="Normal"/>
      <text:p text:style-name="Normal"/>
      <text:p text:style-name="Normal">Susisiekimo ministras,</text:p>
      <text:p text:style-name="P58">pavaduojantis finansų ministrą<text:tab/>Algirdas Butkevičius</text:p>
      <text:p text:style-name="Normal"/>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3T08:01:00Z</meta:creation-date>
    <dc:date>2017-06-23T08:01:00Z</dc:date>
    <meta:print-date>2008-07-22T12:28:00Z</meta:print-date>
    <meta:template xlink:href="Normal.dotm" xlink:type="simple"/>
    <meta:editing-cycles>2</meta:editing-cycles>
    <meta:editing-duration>PT0S</meta:editing-duration>
    <meta:document-statistic meta:page-count="1" meta:paragraph-count="48" meta:word-count="256" meta:character-count="1936" meta:row-count="86" meta:non-whitespace-character-count="1728"/>
  </office:meta>
</office:document-meta>
</file>