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style:font-name="Wingdings 3" style:font-name-asian="Wingdings 3" style:font-name-complex="Wingdings 3"/>
    </style:style>
    <style:style style:name="T43" style:parent-style-name="DefaultParagraphFont" style:family="text">
      <style:text-properties style:font-name="Wingdings 3" style:font-name-asian="Wingdings 3" style:font-name-complex="Wingdings 3"/>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margin-left="0.8861in" fo:text-indent="-0.3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margin-left="0.8861in" fo:text-indent="-0.3937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margin-left="0.8861in" fo:text-indent="-0.3937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margin-left="0.8861in" fo:text-indent="-0.3937in">
        <style:tab-stops/>
      </style:paragraph-propertie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margin-left="0.8861in" fo:text-indent="-0.3937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margin-left="0.8861in" fo:text-indent="-0.3937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margin-left="0.8861in" fo:text-indent="-0.3937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margin-left="0.8861in" fo:text-indent="-0.3937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margin-left="0.8861in" fo:text-indent="-0.3937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0.8861in" fo:text-indent="-0.3937in">
        <style:tab-stops/>
      </style:paragraph-propertie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style-complex="italic"/>
    </style:style>
    <style:style style:name="P96" style:parent-style-name="Normal" style:family="paragraph">
      <style:paragraph-properties fo:text-align="justify" fo:margin-left="0.8861in" fo:text-indent="-0.39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0.8861in" fo:text-indent="-0.3937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0.8861in" fo:text-indent="-0.3937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margin-left="0.8861in" fo:text-indent="-0.3937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P108" style:parent-style-name="Normal" style:family="paragraph">
      <style:paragraph-properties fo:text-align="justify" fo:margin-left="0.8861in" fo:text-indent="-0.3937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margin-left="0.8861in" fo:text-indent="-0.393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margin-left="0.8861in" fo:text-indent="-0.3937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margin-left="0.8861in" fo:text-indent="-0.3937in">
        <style:tab-stops/>
      </style:paragraph-properties>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fo:color="#0000FF" style:text-underline-type="single" style:text-underline-style="solid" style:text-underline-width="auto" style:text-underline-mode="continuous"/>
    </style:style>
    <style:style style:name="P118" style:parent-style-name="Normal" style:family="paragraph">
      <style:paragraph-properties fo:keep-with-next="always" fo:text-align="justify" fo:margin-left="0.8861in" fo:text-indent="-0.3937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justify" fo:margin-left="0.8861in" fo:text-indent="-0.3937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margin-left="0.8861in" fo:text-indent="-0.3937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keep-with-next="always" fo:text-align="justify" fo:margin-left="0.8861in" fo:text-indent="-0.3937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margin-left="0.8861in" fo:text-indent="-0.3937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justify" fo:margin-left="0.8861in" fo:text-indent="-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margin-left="0.8861in" fo:text-indent="-0.3937in">
        <style:tab-stops/>
      </style:paragraph-properties>
    </style:style>
    <style:style style:name="T135" style:parent-style-name="DefaultParagraphFont" style:family="text">
      <style:text-properties style:text-position="super 62.5%"/>
    </style:style>
    <style:style style:name="P136" style:parent-style-name="Normal" style:family="paragraph">
      <style:paragraph-properties fo:keep-with-next="always" fo:text-align="justify" fo:margin-left="0.8861in" fo:text-indent="-0.3937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justify" fo:margin-left="0.8861in" fo:text-indent="-0.3937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keep-with-next="always" fo:text-align="justify" fo:margin-left="0.8861in" fo:text-indent="-0.3937in">
        <style:tab-stops/>
      </style:paragraph-properties>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keep-with-next="always" fo:text-align="justify" fo:margin-left="0.8861in" fo:text-indent="-0.3937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letter-spacing="0.0416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keep-with-next="always" fo:text-align="justify" fo:text-indent="0.3937in"/>
    </style:style>
    <style:style style:name="T157" style:parent-style-name="DefaultParagraphFont" style:family="text">
      <style:text-properties fo:letter-spacing="0.0416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keep-with-next="alway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KEITIMO</text:span></text:p>
      <text:p text:style-name="Normal"/>
      <text:p text:style-name="P17">2008 m. liepos 9 d. Nr. 720</text:p>
      <text:p text:style-name="P18">Vilnius</text:p>
      <text:p text:style-name="Normal"/>
      <text:p text:style-name="P19">Lietuvos Respublikos Vyriausybė<text:s/><text:span text:style-name="T20">nutari</text:span>a:</text:p>
      <text:p text:style-name="P21">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2005 Nr. 78-2840):</text:p>
      <text:p text:style-name="P24">1.1. Išdėstyti 2 punktą taip:</text:p>
      <text:p text:style-name="P25">„2. Šiose Taisyklėse vartojamos sąvokos atitinka sąvokas, vartojamas Lietuvos Respublikos biudžeto sandaros įstatyme (Žin., 1990, Nr.<text:s/><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Lietuvos Respublikos regioninės plėtros įstatyme (Žin., 2000, Nr.<text:s/><text:a xlink:href="https://www.e-tar.lt/portal/lt/legalAct/TAR.7E8386C5AA76" office:target-frame-name="_blank" xlink:show="new"><text:span text:style-name="T28">66-1987</text:span></text:a>; 2002, Nr.<text:s/><text:a xlink:href="https://www.e-tar.lt/portal/lt/legalAct/TAR.98F43C3F0156" office:target-frame-name="_blank" xlink:show="new"><text:span text:style-name="T29">123-5558</text:span></text:a>), Lietuvos Respublikos valstybės rezervo įstatyme (Žin., 2000, Nr.<text:s/><text:a xlink:href="https://www.e-tar.lt/portal/lt/legalAct/TAR.3ED3D65F5638" office:target-frame-name="_blank" xlink:show="new"><text:span text:style-name="T30">78-23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31">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2">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33">57-2312</text:span></text:a>; 2007, Nr.<text:s/><text:a xlink:href="https://www.e-tar.lt/portal/lt/legalAct/TAR.77F5BD135621" office:target-frame-name="_blank" xlink:show="new"><text:span text:style-name="T34">23-879</text:span></text:a>) (toliau vadinama – Strateginio planavimo metodika).“</text:p>
      <text:p text:style-name="P35">1.2. Įrašyti 3 punkte po žodžių „Lietuvos Respublikos biudžeto sandaros įstatymu“ žodžius „Lietuvos Respublikos fiskalinės drausmės įstatymu (Žin., 2007, Nr.<text:s/><text:a xlink:href="https://www.e-tar.lt/portal/lt/legalAct/TAR.2DD07D41B8F1" office:target-frame-name="_blank" xlink:show="new"><text:span text:style-name="T36">120-4881</text:span></text:a>)“.</text:p>
      <text:p text:style-name="P37">1.3. Išdėstyti 4 punktą taip:</text:p>
      <text:p text:style-name="P38">„4. Valstybės institucijos ir (arba)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39">57-2040</text:span></text:a>; 2002, Nr.<text:s/><text:a xlink:href="https://www.e-tar.lt/portal/lt/legalAct/TAR.DE6F09270BF4" office:target-frame-name="_blank" xlink:show="new"><text:span text:style-name="T40">119-5339</text:span></text:a>).<text:s/></text:p>
      <text:p text:style-name="P41">Vadovaujantis papildomumo principu, kaip nustatyta 2006 m. liepos 11 d. Tarybos reglamente (EB) Nr. 1083/2006, nustatančiame bendrąsias nuostatas dėl Europos regioninės<text:s/><text:soft-page-break/>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 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text:s/><text:span text:style-name="T42"></text:span><text:s/>„Biudžetas“<text:s/><text:span text:style-name="T43"></text:span><text: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 Respublikos Vyriausybės patvirtintame kitų metų valstybės biudžeto ir savivaldybių biudžetų finansinių rodiklių projektų rengimo plane.“</text:p>
      <text:p text:style-name="P44">1.4. Išdėstyti 6 punktą taip:</text:p>
      <text:p text:style-name="P45">„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p>
      <text:p text:style-name="P46">1.5. Išdėstyti 7.1 punktą taip:</text:p>
      <text:p text:style-name="P47">„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p>
      <text:p text:style-name="P48">1.6. Išdėstyti 12 punktą taip:</text:p>
      <text:p text:style-name="P49">„12. Valstybės biudžeto asignavimų valdytojai, atsižvelgdami į Lietuvos Respublikos Vyriausybės Strateginio 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Vyriausybės kanceliarijos ir Finansų ministerijos pastabų ir pasiūlymų gavimo pateikia juos Finansų ministerijai.“</text:p>
      <text:p text:style-name="P50">1.7. Įrašyti 13 punkte po žodžių „Lietuvos Respublikos biudžeto sandaros įstatymu“ žodžius „Lietuvos Respublikos fiskalinės drausmės įstatymu“.</text:p>
      <text:p text:style-name="P51">1.8. Išdėstyti 15 punktą taip:</text:p>
      <text:p text:style-name="P52">„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text:s/><text:soft-page-break/>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p>
      <text:p text:style-name="P53">1.9. Išdėstyti III skyriaus pavadinimą taip:</text:p>
      <text:p text:style-name="P54">„PROGRAMŲ SĄMATOS“.</text:p>
      <text:p text:style-name="P55">1.10. Išdėstyti 17 punktą taip:</text:p>
      <text:p text:style-name="P5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57">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58">1.11. Išdėstyti 18 punktą taip:</text:p>
      <text:p text:style-name="P59">„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p>
      <text:p text:style-name="P60">1.12. Išdėstyti 19 punktą taip:</text:p>
      <text:p text:style-name="P61">„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62">Europos Sąjungos finansinę paramą ir kitą gaunamą finansinę paramą administruojančios valstybės institucijos ar įstaigos rengia programų sąmatas, atsižvelgdamos į esamą ir planuojamą lėšų poreikį projektams įgyvendinti.“</text:p>
      <text:p text:style-name="P63">1.13. Išdėstyti 20 punkto pirmąją pastraipą taip:</text:p>
      <text:p text:style-name="P64">„20. 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p>
      <text:p text:style-name="P65">1.14. Išdėstyti 28 punktą taip:</text:p>
      <text:p text:style-name="P66">„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text:s/><text:soft-page-break/>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p>
      <text:p text:style-name="P67">1.15. Išdėstyti 30 punktą taip:</text:p>
      <text:p text:style-name="P68">„30. Specialiosios bendrųjų miško ūkio reikmių finansavimo programos sąmatą pagal priemones tvirtina Lietuvos Respublikos Vyriausybė. Kitų programų sąmatas pagal priemones Lietuvos Respublikos Vyriausybė tvirtina tais atvejais, jeigu tai nustatyta teisės aktuose.“</text:p>
      <text:p text:style-name="P69">1.16. Išdėstyti 34.2 punktą taip:</text:p>
      <text:p text:style-name="P70">„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p>
      <text:p text:style-name="P71">1.17. Papildyti 38 punktą šia antrąja pastraipa:<text:s/></text:p>
      <text:p text:style-name="P72">„Vadovaujantis papildomumo principu, kaip nustatyta Reglamente Nr. 1083/2006, sudarant programų sąmatas ir jas keičiant prioritetas 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73">1.18. Išdėstyti 43 punkto antrąją ir trečiąją pastraipas taip:</text:p>
      <text:p text:style-name="P74">„Lietuvos Respublikos Vyriausybei patvirtinus valstybės biudžeto asignavimų paskirstymą pagal programas, Finansų ministerija patikslina valstybės biudžeto pajamų paskirstymą pagal metų ketvirčius<text:span text:style-name="T75"><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text:p>
      <text:p text:style-name="P76">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p>
      <text:p text:style-name="P77">1.19. Išdėstyti 47 punktą taip:</text:p>
      <text:p text:style-name="P7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79">77-3046</text:span></text:a>), Finansų ministerijos ir savivaldybių vykdomųjų institucijų nustatyta tvarka ir terminais.“</text:p>
      <text:p text:style-name="P80">1.20. Išdėstyti 48 punktą taip:</text:p>
      <text:p text:style-name="P81">„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82">60-2732</text:span></text:a>; 2006, Nr.<text:s/><text:a xlink:href="https://www.e-tar.lt/portal/lt/legalAct/TAR.9D991261AD8B" office:target-frame-name="_blank" xlink:show="new"><text:span text:style-name="T83">100-3896</text:span></text:a>) nustatyta tvarka.“</text:p>
      <text:p text:style-name="P84">1.21. Išdėstyti 56.3 punktą taip:</text:p>
      <text:p text:style-name="P85">„56.3. Europos Sąjungos finansinės paramos ir kitos gaunamos finansinės paramos lėšas, įtrauktas į valstybės ir savivaldybių biudžetus, pervesti pagal patvirtintas lėšų išmokėjimo procedūras.“</text:p>
      <text:p text:style-name="P86">1.22. Išdėstyti 57 punktą taip:</text:p>
      <text:p text:style-name="P87">„57. Asignavimų valdytojai Europos Sąjungos finansinės paramos, kitos gaunamos finansinės paramos ir bendrojo finansavimo lėšas gali panaudoti tik Europos Sąjungos<text:s/><text:soft-page-break/>finansinės paramos projektams ir programoms arba pagal atitinkamas sutartis nustatytiems projektams ir programoms finansuoti.</text:p>
      <text:p text:style-name="P88">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p>
      <text:p text:style-name="P89">1.23. Išdėstyti 59 punkto antrąją pastraipą taip:</text:p>
      <text:p text:style-name="P90">„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p>
      <text:p text:style-name="P91">1.24. Išdėstyti 60 punktą taip:</text:p>
      <text:p text:style-name="P92">„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93">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94">65-1976</text:span></text:a>; 2007, Nr.<text:s/><text:span text:style-name="T95">90-3604</text:span>), nustatyta tvarka. Ši nuostata netaikoma finansuojant specialiąsias programas, jeigu asignavimų valdytojai gautas pajamas įmokėjo.“</text:p>
      <text:p text:style-name="P96">1.25. Išdėstyti 62 punktą taip:</text:p>
      <text:p text:style-name="P97">„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p>
      <text:p text:style-name="P98">1.26. Įrašyti 62 punkte vietoj žodžių „biudžeto įvykdymo ataskaitą, apimančią“ žodžius „biudžeto vykdymo ataskaitų rinkinį, apimantį“.</text:p>
      <text:p text:style-name="P99">1.27. Išdėstyti 63 punktą taip:</text:p>
      <text:p text:style-name="P100">„63. Savivaldybės teikia Finansų ministerijai metines biudžetų įvykdymo ataskaitas. Savivaldybių biudžetų įvykdymo suvestinę ataskaitą rengia Finansų ministerija ir teikia Lietuvos Respublikos Vyriausybei kartu su valstybės biudžeto įvykdymo ataskaita.“</text:p>
      <text:p text:style-name="P101">1.28. Išdėstyti 63 punktą taip:</text:p>
      <text:p text:style-name="P102">„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p>
      <text:p text:style-name="P103">1.29. Papildyti šiuo 63<text:span text:style-name="T104">1</text:span><text:s/>punktu:</text:p>
      <text:p text:style-name="P105">„63<text:span text:style-name="T106">1</text:span>.<text:span text:style-name="T107"><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p>
      <text:p text:style-name="P108">1.30. Išdėstyti 64 punktą taip:</text:p>
      <text:p text:style-name="P109">„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p>
      <text:p text:style-name="P110">1.31. Išdėstyti 64 punktą taip:</text:p>
      <text:p text:style-name="P111">„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p>
      <text:p text:style-name="P112">1.32. Išdėstyti VII skyriaus pavadinimą taip:</text:p>
      <text:p text:style-name="P113">„VII.<text:s/>BIUDŽETINIŲ ĮSTAIGŲ GAUNAMA PARAMA (PINIGINĖS LĖŠOS) PAGAL LIETUVOS RESPUBLIKOS LABDAROS IR PARAMOS ĮSTATYMĄ“.</text:p>
      <text:p text:style-name="P114">1.33. Išdėstyti 65 punktą taip:</text:p>
      <text:p text:style-name="P115">„65. Biudžetinės įstaigos pagal Lietuvos Respublikos labdaros ir paramos įstatymą (Žin., 1993, Nr.<text:s/><text:a xlink:href="https://www.e-tar.lt/portal/lt/legalAct/TAR.C0FF21832A85" office:target-frame-name="_blank" xlink:show="new"><text:span text:style-name="T116">21-506</text:span></text:a>; 2000, Nr.<text:s/><text:a xlink:href="https://www.e-tar.lt/portal/lt/legalAct/TAR.900ADEA42E8E" office:target-frame-name="_blank" xlink:show="new"><text:span text:style-name="T117">61-1818</text:span></text:a>) gautą paramą (pinigines lėšas) gali naudoti biudžetinių įstaigų uždaviniams įgyvendinti ir funkcijoms atlikti.“</text:p>
      <text:p text:style-name="P118">1.34. Išdėstyti 66 punktą taip:</text:p>
      <text:p text:style-name="P119">„66. Gautos paramos apskaita tvarkoma vadovaujantis Lietuvos Respublikos<text:s/><text:span text:style-name="T120">labdaros ir paramos įstatymu</text:span><text:s/>ir naudojama pagal atskirą biudžetinės įstaigos vadovo patvirtintą išlaidų sąmatą. Sąmata turi būti suderinta su paramos teikėju tuo atveju, kai sudaroma paramos teikimo sutartis, kurioje ši sąlyga numatyta.“</text:p>
      <text:p text:style-name="P121">1.35. Įrašyti 67 punkto pirmojoje pastraipoje vietoj žodžių „tam tikriems pavedimams vykdyti“ žodžius „tam tikrų pavedimų vykdymo išlaidoms dengti“.</text:p>
      <text:p text:style-name="P122">1.36. Išdėstyti 68 punktą taip:</text:p>
      <text:p text:style-name="P123">„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p>
      <text:p text:style-name="P124">1.37. Papildyti šiuo 72<text:span text:style-name="T125">1</text:span><text:s/>punktu:</text:p>
      <text:p text:style-name="P126">„72<text:span text:style-name="T127">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p>
      <text:p text:style-name="P128">1.38. . Išdėstyti IX skyriaus pavadinimą taip:</text:p>
      <text:p text:style-name="P129">„IX.<text:s/>EUROPOS SĄJUNGOS FINANSINĖS PARAMOS, KITOS GAUNAMOS FINANSINĖS PARAMOS IR BENDROJO FINANSAVIMO LĖŠŲ VALDYMAS“.</text:p>
      <text:p text:style-name="P130">1.39. Išdėstyti 73 punktą taip:</text:p>
      <text:p text:style-name="P131">„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p>
      <text:p text:style-name="P132">1.40. Išdėstyti 74 punktą taip:</text:p>
      <text:p text:style-name="P133">„74. Jeigu valstybės biudžetas laiku nepatvirtinamas, programų asignavimų dalis, kurią sudaro Europos Sąjungos finansinė parama, kita gaunama finansinė parama ir bendrojo<text:s/><text:soft-page-break/>finansavimo lėšos, metų pradžioje iki biudžeto patvirtinimo pervedama minėtas lėšas administruojančioms valstybės institucijoms ar įstaigoms vadovaujantis sudarytomis sutartimis.“</text:p>
      <text:p text:style-name="P134">1.41. Pripažinti netekusiu galios 74<text:span text:style-name="T135">1</text:span><text:s/>punktą.</text:p>
      <text:p text:style-name="P136">1.42. Išdėstyti 75 punktą taip:</text:p>
      <text:p text:style-name="P137">„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p>
      <text:p text:style-name="P138">1.43. Išdėstyti 79 punktą taip:</text:p>
      <text:p text:style-name="P139">„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p>
      <text:p text:style-name="P140">1.44. Įrašyti 79<text:span text:style-name="T141">1</text:span><text:s/>punkto pirmojoje pastraipoje po žodžių „Europos Sąjungos“ žodžius „finansinės paramos ir kitos gaunamos finansinės“.</text:p>
      <text:p text:style-name="P142">1.45. Išdėstyti 79<text:span text:style-name="T143">1</text:span>.6 punktą taip:</text:p>
      <text:p text:style-name="P144">„79<text:span text:style-name="T145">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p>
      <text:p text:style-name="P146">1.46. Įrašyti 79<text:span text:style-name="T147">1</text:span>.7 punkte po žodžių „objektams finansuoti“ žodžius „nepanaudotą programų asignavimų dalį, kurią sudaro Europos Sąjungos finansinė parama, kita gauta finansinė parama ir bendrojo finansavimo lėšos.“</text:p>
      <text:p text:style-name="P148">1.47. Išdėstyti 81 punktą taip:</text:p>
      <text:p text:style-name="P149">„81. Asignavimų valdytojai, organizuodami programų, finansuojamų iš valstybės ir savivaldybių biudžetų, vykdymą, turi teisę Lietuvos Respublikos<text:s/><text:span text:style-name="T150">viešųjų pirkimų įstatymo</text:span><text:s/>(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p>
      <text:p text:style-name="P153">2.<text:s/><text:span text:style-name="T154">Pripažinti</text:span><text:s/>netekusiu galios Lietuvos Respublikos Vyriausybės 2005 m. birželio 21 d. nutarimo Nr. 687 „Dėl Lietuvos Respublikos Vyriausybės 2001 m. gegužės 14 d. nutarimo Nr. 543 „Dėl Lietuvos Respublikos valstybės biudžeto ir savivaldybių biudžetų sudarymo ir vykdymo taisyklių patvirtinimo“ pakeitimo“ (Žin., 2005, Nr.<text:s/><text:a xlink:href="https://www.e-tar.lt/portal/lt/legalAct/TAR.A7319AAAAC47" office:target-frame-name="_blank" xlink:show="new"><text:span text:style-name="T155">78-2840</text:span></text:a>) 1.13 punktą.</text:p>
      <text:p text:style-name="P156">3.<text:s/><text:span text:style-name="T157">Nustatyt</text:span>i, kad:</text:p>
      <text:p text:style-name="P158">3.1. Šio nutarimo 1.4, 1.6, 1.19, 1.26, 1.28 ir 1.31 punktai įsigalioja nuo 2009 m. sausio 1 dienos.<text:s/></text:p>
      <text:p text:style-name="P159">3.2. Šio nutarimo 1.25, 1.27 ir 1.30 punktai galioja iki 2008 m. gruodžio 31 dienos.</text:p>
      <text:p text:style-name="P160"/>
      <text:p text:style-name="P161"/>
      <text:p text:style-name="P162"/>
      <text:p text:style-name="P163">Ministras Pirmininkas<text:tab/>Gediminas Kirkilas</text:p>
      <text:p text:style-name="Normal"/>
      <text:p text:style-name="Normal"/>
      <text:p text:style-name="Normal"/>
      <text:p text:style-name="Normal">Susisiekimo ministras,</text:p>
      <text:p text:style-name="P164">pavaduojantis finansų ministrą<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8-07-21T14:03:00Z</meta:print-date>
    <meta:template xlink:href="Normal.dotm" xlink:type="simple"/>
    <meta:editing-cycles>2</meta:editing-cycles>
    <meta:editing-duration>PT0S</meta:editing-duration>
    <meta:document-statistic meta:page-count="7" meta:paragraph-count="2003" meta:word-count="4180" meta:character-count="26047" meta:row-count="3978" meta:non-whitespace-character-count="23870"/>
  </office:meta>
</office:document-meta>
</file>