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P3"/>
      <text:p text:style-name="P4">DĖL VALSTYBINĖS MAISTO IR VETERINARIJOS TARNYBOS DIREKTORIAUS 2004 M. KOVO 12 D. ĮSAKYMO NR. B1-200 „DĖL VETERINARINIŲ VAISTŲ RECEPTŲ IR PARAIŠKŲ RAŠYMO TAISYKLIŲ PATVIRTINIMO“ PAKEITIMO</text:p>
      <text:p text:style-name="P5"/>
      <text:p text:style-name="P6">2008 m. birželio 30 d. Nr. B1-361</text:p>
      <text:p text:style-name="P7">Vilnius</text:p>
      <text:p text:style-name="Normal"/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 ir įgyvendindamas Valstybinės maisto ir veterinarijos tarnybos direktoriaus 2008 m. gegužės 29 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:</text:p>
      <text:p text:style-name="P11">1.<text:s/><text:span text:style-name="T12">Pakeiči</text:span>u:</text:p>
      <text:p text:style-name="P13">1.1. Valstybinės maisto ir veterinarijos tarnybos direktoriaus 2004 m. kovo 12 d. įsakymą Nr. B1-200 „Dėl Veterinarinių vaistų receptų ir paraiškų rašymo taisyklių patvirtinimo“ (Žin., 2004, Nr.<text:s/><text:a xlink:href="https://www.e-tar.lt/portal/lt/legalAct/TAR.D1D86651C031" office:target-frame-name="_blank" xlink:show="new"><text:span text:style-name="T14">43-1433</text:span></text:a>):</text:p>
      <text:p text:style-name="P15">1.1.1. išdėstau nurodytojo įsakymo preambulę taip:</text:p>
      <text:p text:style-name="P16">„Vadovaudamasis Lietuvos Respublikos veterinarijos įstatymu (Žin., 1992, Nr.<text:s/><text:a xlink:href="https://www.e-tar.lt/portal/lt/legalAct/TAR.97BDCD719E57" office:target-frame-name="_blank" xlink:show="new"><text:span text:style-name="T17">2-15</text:span></text:a>), Lietuvos Respublikos farmacijos įstatymu (Žin., 2006, Nr.<text:s/><text:a xlink:href="https://www.e-tar.lt/portal/lt/legalAct/TAR.FF33B3BF23DD" office:target-frame-name="_blank" xlink:show="new"><text:span text:style-name="T18">78-3056</text:span></text:a>), Lietuvos Respublikos narkotinių ir psichotropinių medžiagų kontrolės įstatymu (Žin., 1998, Nr.<text:s/><text:a xlink:href="https://www.e-tar.lt/portal/lt/legalAct/TAR.CF3E2829B861" office:target-frame-name="_blank" xlink:show="new"><text:span text:style-name="T19">8-161</text:span></text:a>), įgyvendindamas Veterinarinių vaistų gamybos, registravimo ir tiekimo Lietuvos Respublikos rinkai reikalavimus, patvirtintus Valstybinės maisto ir veterinarijos tarnybos direktoriaus 2005 m. spalio 29 d. įsakymu Nr. B1-594 (Žin., 2005, Nr.<text:s/><text:a xlink:href="https://www.e-tar.lt/portal/lt/legalAct/TAR.4CD98822C372" office:target-frame-name="_blank" xlink:show="new"><text:span text:style-name="T20">131-4754</text:span></text:a>), ir siekdamas nustatyti vaistų, naudojamų gyvūnams, prekybos tvarką:“;</text:p>
      <text:p text:style-name="P21">1.1.2. išdėstau 4.3 punktą taip:</text:p>
      <text:p text:style-name="P22">„4.3. įsakymo vykdymo kontrolę Valstybinės maisto ir veterinarijos tarnybos Gyvūnų sveikatingumo ir gerovės skyriui ir Maisto ir veterinarijos vidaus audito tarnybai.“;</text:p>
      <text:p text:style-name="P23">1.2. 1.1 punkte nurodytuoju įsakymu patvirtintas Veterinarinių vaistų receptų ir paraiškų rašymo taisykles:</text:p>
      <text:p text:style-name="P24">1.2.1. pripažįstu netekusia galios preambulę;</text:p>
      <text:p text:style-name="P25">1.2.2. išdėstau 5 punktą taip:</text:p>
      <text:p text:style-name="P26">„5. Kitos Taisyklėse vartojamos sąvokos nurodytos Veterinarijos įstatyme, Farmacijos įstatyme, Narkotinių ir psichotropinių medžiagų kontrolės įstatyme, Veterinarinių vaistų gamybos, registravimo ir tiekimo Lietuvos Respublikos rinkai reikalavimuose.“;</text:p>
      <text:p text:style-name="P27">1.2.3. išdėstau 7 punktą taip:</text:p>
      <text:p text:style-name="P28">„7. Informacija apie veterinarinio vaisto priskyrimą receptinių kategorijai pateikiama aprobuotoje vaisto naudojimo instrukcijoje ir Veterinarinių vaistų registre.“;</text:p>
      <text:p text:style-name="P29">1.2.4. išdėstau 12.1 punktą taip:</text:p>
      <text:p text:style-name="P30">„12.1. galiojančios fizinio asmens veterinarinės praktikos licencijos kopiją;“;</text:p>
      <text:p text:style-name="P31">1.2.5. įrašau 17 punkto pirmame sakinyje vietoj žodžių „licenciją verstis veterinarine praktika“ žodžius „fizinio asmens veterinarinės praktikos licenciją“;</text:p>
      <text:p text:style-name="P32">1.2.6. išbraukiu 18 punkte žodžius „arba atvejais, numatytais Farmacinės veiklos įstatymo skyriuje „Farmacinė veikla veterinarijoje“;</text:p>
      <text:p text:style-name="P33">1.2.7. įrašau 27 punkte vietoj žodžių „Valstybiniame veterinarinių vaistų registre“ žodžius „Veterinarinių vaistų registre“;</text:p>
      <text:p text:style-name="P34">1.2.8. įrašau 30 punkte vietoj skaičių „11, 12 ir 13“ skaičius „23–30“.</text:p>
      <text:p text:style-name="P35">2.<text:s/><text:span text:style-name="T36">Pavedu</text:span><text:s/>įsakymo vykdymo kontrolę Valstybinės maisto ir veterinarijos tarnybos direktoriaus pavaduotojui Vidmantui Paulauskui.</text:p>
      <text:p text:style-name="Normal"/>
      <text:p text:style-name="Normal"/>
      <text:p text:style-name="Normal"/>
      <text:p text:style-name="Normal">DIREKTORIAUS PAVADUOTOJAS,</text:p>
      <text:p text:style-name="P37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user</dc:creator>
    <meta:creation-date>2017-12-13T11:02:00Z</meta:creation-date>
    <dc:date>2017-12-13T11:02:00Z</dc:date>
    <meta:template xlink:href="Normal.dotm" xlink:type="simple"/>
    <meta:editing-cycles>2</meta:editing-cycles>
    <meta:editing-duration>PT0S</meta:editing-duration>
    <meta:document-statistic meta:page-count="2" meta:paragraph-count="31" meta:word-count="492" meta:character-count="3915" meta:row-count="115" meta:non-whitespace-character-count="3454"/>
  </office:meta>
</office:document-meta>
</file>