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fo:text-indent="0.3937in"/>
    </style:style>
    <style:style style:name="T8" style:parent-style-name="DefaultParagraphFont" style:family="text">
      <style:text-properties fo:color="#0000FF" style:text-underline-type="single" style:text-underline-style="solid" style:text-underline-width="auto" style:text-underline-mode="continuous"/>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VALSTYBINĖS MAISTO IR<text:s/><text:line-break/>VETERINARIJOS TARNYBOS DIREKTORIAUS</text:p>
      <text:p text:style-name="P2">ĮSAKYMAS</text:p>
      <text:p text:style-name="Normal"/>
      <text:p text:style-name="P3">DĖL VALSTYBINĖS MAISTO IR VETERINARIJOS TARNYBOS DIREKTORIAUS 2004 M. SAUSIO 23 D. ĮSAKYMO NR. B1-80 „DĖL VAISTINIŲ PAŠARŲ GAMYBOS, TIEKIMO Į RINKĄ IR NAUDOJIMO REIKALAVIMŲ PATVIRTINIMO“ PAKEITIMO</text:p>
      <text:p text:style-name="P4"/>
      <text:p text:style-name="P5">2008 m. birželio 30 d. Nr. B1-359</text:p>
      <text:p text:style-name="P6">Vilnius</text:p>
      <text:p text:style-name="Normal"/>
      <text:p text:style-name="P7">Vadovaudamasis Lietuvos Respublikos veterinarijos įstatymu (Žin., 1992, Nr.<text:s/><text:a xlink:href="https://www.e-tar.lt/portal/lt/legalAct/TAR.97BDCD719E57" office:target-frame-name="_blank" xlink:show="new"><text:span text:style-name="T8">2-15</text:span></text:a>) ir įgyvendindamas Valstybinės maisto ir veterinarijos tarnybos direktoriaus 2008 m. gegužės 29 d. įsakymą Nr. B1-300 „Dėl Lietuvos valstybinės veterinarijos preparatų inspekcijos reorganizavimo prijungimo prie Nacionalinės veterinarijos laboratorijos būdu sąlygų patvirtinimo ir Nacionalinės veterinarijos laboratorijos pavadinimo pakeitimo“ (Žin., 2008, Nr.<text:s/><text:a xlink:href="https://www.e-tar.lt/portal/lt/legalAct/TAR.1A9C4A079842" office:target-frame-name="_blank" xlink:show="new"><text:span text:style-name="T9">63-2407</text:span></text:a>):</text:p>
      <text:p text:style-name="P10">1.<text:s/><text:span text:style-name="T11">Pakeičiu</text:span><text:s/>Valstybinės maisto ir veterinarijos tarnybos direktoriaus 2004 m. sausio 23 d. įsakymą Nr. B1-80 „Dėl Vaistinių pašarų gamybos, tiekimo į rinką ir naudojimo reikalavimų patvirtinimo“ (Žin., 2004, Nr.<text:s/><text:a xlink:href="https://www.e-tar.lt/portal/lt/legalAct/TAR.FB6F03B303EE" office:target-frame-name="_blank" xlink:show="new"><text:span text:style-name="T12">22-688</text:span></text:a>):</text:p>
      <text:p text:style-name="P13">1.1. išdėstau 2 punktą taip:</text:p>
      <text:p text:style-name="P14">„2.<text:s/><text:span text:style-name="T15">Paved</text:span>u:</text:p>
      <text:p text:style-name="P16">2.1. apskričių valstybinėms maisto ir veterinarijos tarnyboms, priėmus ūkio subjekto, siekiančio užsiimti vaistinio pašaro gamyba, prašymą dėl veterinarinio patvirtinimo, patikrinti, ar toks ūkio subjektas yra patvirtintas Valstybinės sėklų ir grūdų tarnybos prie Žemės ūkio ministerijos, įvertinti jo atitiktį Vaistinių pašarų gamybos, teikimo į rinką ir naudojimo<text:s/><text:soft-page-break/>reikalavimams, ir, atsižvelgiant į patikrinimų rezultatus, suteikti veterinarinį patvirtinimą, pildyti patvirtintų ūkio subjektų sąrašą ir jį pateikti Valstybinei maisto ir veterinarijos tarnybai;</text:p>
      <text:p text:style-name="P17">2.2. miestų valstybinėms maisto ir veterinarijos tarnyboms, priėmus ūkio subjekto, siekiančio užsiimti vaistinio pašaro gamyba, prašymą, patikrinti, ar toks ūkio subjektas yra patvirtintas Valstybinės sėklų ir grūdų tarnybos prie Žemės ūkio ministerijos, įvertinti jo atitiktį Vaistinių pašarų gamybos, teikimo į rinką ir naudojimo reikalavimams, ir, atsižvelgiant į patikrinimų rezultatus, parengti teikimą apskrities valstybinei maisto ir veterinarijos tarnybai dėl veterinarinio patvirtinimo.“;</text:p>
      <text:p text:style-name="P18">1.2. išdėstau 4 punktą taip:</text:p>
      <text:p text:style-name="P19">„4.<text:s/><text:span text:style-name="T20">Pavedu</text:span><text:s/>įsakymo vykdymo kontrolę Valstybinės maisto ir veterinarijos tarnybos Gyvūnų sveikatingumo ir gerovės skyriui ir Maisto ir veterinarijos vidaus audito tarnybai.“</text:p>
      <text:p text:style-name="P21">2.<text:s/><text:span text:style-name="T22">Pavedu</text:span><text:s/>įsakymo vykdymo kontrolę Valstybinės maisto ir veterinarijos tarnybos direktoriaus pavaduotojui Vidmantui Paulauskui.</text:p>
      <text:p text:style-name="Normal"/>
      <text:p text:style-name="Normal">DIREKTORIAUS PAVADUOTOJAS,</text:p>
      <text:p text:style-name="P23">PAVADUOJANTIS DIREKTORIŲ<text:tab/>VIDMANT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ĖS MAISTO IR</dc:title>
    <meta:initial-creator>Sandra</meta:initial-creator>
    <dc:creator>adlibuser</dc:creator>
    <meta:creation-date>2022-03-04T22:31:00Z</meta:creation-date>
    <dc:date>2022-03-04T22:31:00Z</dc:date>
    <meta:template xlink:href="Normal.dotm" xlink:type="simple"/>
    <meta:editing-cycles>2</meta:editing-cycles>
    <meta:editing-duration>PT0S</meta:editing-duration>
    <meta:document-statistic meta:page-count="2" meta:paragraph-count="27" meta:word-count="311" meta:character-count="2780" meta:row-count="104" meta:non-whitespace-character-count="2496"/>
  </office:meta>
</office:document-meta>
</file>