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b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office:automatic-styles>
  <office:body>
    <office:text text:use-soft-page-breaks="true">
      <text:p text:style-name="P1">APLINKOS APSAUGOS AGENTŪROS DIREKTORIAUS</text:p>
      <text:p text:style-name="P2">ĮSAKYMAS</text:p>
      <text:p text:style-name="P3"/>
      <text:p text:style-name="P4">DĖL FONINIO APLINKOS ORO UŽTERŠTUMO DUOMENŲ NAUDOJIMO ŪKINĖS VEIKLOS POVEIKIUI APLINKOS ORUI ĮVERTINTI REKOMENDACIJŲ PATVIRTINIMO</text:p>
      <text:p text:style-name="P5"/>
      <text:p text:style-name="P6">2008 m. liepos 10 d. Nr. AV-112<text:s/></text:p>
      <text:p text:style-name="P7">Vilnius</text:p>
      <text:p text:style-name="Normal"/>
      <text:p text:style-name="P8">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9">115-431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0">127-5189</text:span></text:a>) 2.1.1 punktą,</text:p>
      <text:p text:style-name="P11"><text:span text:style-name="T12">tvirtinu</text:span><text:s/>Foninio aplinkos oro užterštumo duomenų naudojimo ūkinės veiklos poveikiui aplinkos orui įvertinti rekomendacijas (pridedama).</text:p>
      <text:p text:style-name="P13"/>
      <text:p text:style-name="P14"/>
      <text:p text:style-name="P15"/>
      <text:p text:style-name="P16">DIREKTORIUS<text:tab/>LIUTAURAS STOŠKUS</text:p>
      <text:p text:style-name="P17"/>
      <text:p text:style-name="P18"/>
      <text:soft-page-break/>
      <text:p text:style-name="P19">PATVIRTINTA</text:p>
      <text:p text:style-name="P20">Aplinkos apsaugos agentūros direktoriaus 2008 m. liepos 10 d. įsakymu Nr. AV-112</text:p>
      <text:p text:style-name="Normal"/>
      <text:p text:style-name="P21"><text:span text:style-name="T22">FONINIO APLINKOS ORO UŽTERŠTUMO DUOMENŲ NAUDOJIMO ŪKINĖS VEIKLOS POVEIKIUI APLINKOS ORUI ĮVERTINTI REKOMENDACIJOS</text:span></text:p>
      <text:p text:style-name="P23"/>
      <text:p text:style-name="P24"><text:span text:style-name="T25">I</text:span><text:span text:style-name="T26">.<text:s/></text:span><text:span text:style-name="T27">BENDROSIOS NUOSTATOS</text:span></text:p>
      <text:p text:style-name="Normal"/>
      <text:p text:style-name="P28">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29">2. Rekomendacijos skirtos dokumentų rengėjams, atliekantiems planuojamos ūkinės veiklos poveikio aplinkos orui vertinimą pagal Poveikio aplinkai vertinimo programos ir ataskaitos rengimo nuostatų, patvirtintų Lietuvos Respublikos aplinkos ministro 2005 m. gruodžio 23 d. įsakymu Nr. D1-636 (Žin., 2006, Nr.<text:s/><text:a xlink:href="https://www.e-tar.lt/portal/lt/legalAct/TAR.3016232D8C97" office:target-frame-name="_blank" xlink:show="new"><text:span text:style-name="T30">6-225</text:span></text:a>), priedo 4.2 punktą, statinių projektų rengėjams, rengiantiems statinių projektų aplinkos apsaugos dalį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50-1675</text:span></text:a>), 1 priedo 5 skyrių, ir veiklos vykdytojams, atliekantiems vykdomos ūkinės veiklos poveikio aplinkos orui vertinimą pagal Vykdomos ūkinės veiklos poveikio aplinkos orui vertinimo ataskaitų rengimo, sudėties nustatymo ir įforminimo nuostatų, patvirtintų Lietuvos Respublikos aplinkos ministro 2001 m. sausio 25 d. įsakymu Nr. 64 (Žin., 2001, Nr.<text:s/><text:a xlink:href="https://www.e-tar.lt/portal/lt/legalAct/TAR.A95F4814A313" office:target-frame-name="_blank" xlink:show="new"><text:span text:style-name="T32">19-611</text:span></text:a>; 2006, Nr.<text:s/><text:a xlink:href="https://www.e-tar.lt/portal/lt/legalAct/TAR.69D00850B9AA" office:target-frame-name="_blank" xlink:show="new"><text:span text:style-name="T33">4-122</text:span></text:a>), 21.8.3 punktą (toliau – Projektų rengėjai), ir valstybės institucijoms, teikiančioms foninio aplinkos oro užterštumo ir meteorologinius duomenis.</text:p>
      <text:p text:style-name="P34"/>
      <text:p text:style-name="P35"><text:span text:style-name="T36">II</text:span><text:span text:style-name="T37">.<text:s/></text:span><text:span text:style-name="T38">FONINIO APLINKOS ORO UŽTERŠTUMO DUOMENŲ IR METEOROLOGINIŲ DUOMENŲ TEIKIMAS IR NAUDOJIMAS</text:span></text:p>
      <text:p text:style-name="P39"/>
      <text:p text:style-name="P40">3. Projektų rengėjai planuojamos ar vykdomos ūkinės veiklos poveikiui aplinkos orui įvertinti foninio aplinkos užterštumo duomenis naudoja šia eiliškumo tvarka:</text:p>
      <text:p text:style-name="P41">3.1. aplinkos oro kokybės tyrimo (toliau – OKT) stočių duomenis – vidutines metines teršalų koncentracijas – jeigu tokios stotys yra 2 km atstumu nuo planuojamos ar vykdomos ūkinės veiklos objekto, kurio poveikis aplinkos orui turi būti įvertintas;</text:p>
      <text:p text:style-name="P42">3.2. indikatorinių aplinkos oro kokybės vertinimų, atliktų per pastaruosius penkerius metus, duomenis, jeigu nėra šių rekomendacijų 3.1 punkte nurodytų duomenų;</text:p>
      <text:p text:style-name="P43">3.3. modeliavimo būdu nustatytus aplinkos oro užterštumo duomenis, jeigu nėra šių rekomendacijų 3.1 ir 3.2 punktuose nurodytų duomenų;</text:p>
      <text:p text:style-name="P44">3.4. apie ūkinės veiklos objektą, kurio poveikį aplinkos orui numatoma vertinti, visų iki 2 km atstumu esančių ūkinės veiklos objektų Aplinkos oro taršos šaltinių ir iš jų išmetamų teršalų inventorizacijos ataskaitų, parengtų vadovaujantis Aplinkos oro taršos šaltinių ir iš jų išmetamų teršalų inventorizacijos ataskaitų įforminimo tvarka, patvirtinta Lietuvos Respublikos aplinkos ministro 2002 m. birželio 27 d. įsakymu Nr. 340 (Žin., 2002, Nr.<text:s/><text:a xlink:href="https://www.e-tar.lt/portal/lt/legalAct/TAR.E2469D928D10" office:target-frame-name="_blank" xlink:show="new"><text:span text:style-name="T45">81-3500</text:span></text:a>), duomenis, jeigu nėra šių rekomendacijų 3.1, 3.2 ir 3.3 punktuose nurodytų duomenų.</text:p>
      <text:p text:style-name="P46">4. Projektų rengėjai į planuojamos ar vykdomos ūkinės veiklos poveikiui aplinkos orui įvertinti skaičiavimus, be šių rekomendacijų 3 punkte nurodytų duomenų, privalo 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text:s/><text:soft-page-break/>nuostatais, patvirtintais Lietuvos Respublikos aplinkos ministro 2005 m. gruodžio 23 d. įsakymu Nr. D1-636 (Žin., 2006, Nr.<text:s/><text:a xlink:href="https://www.e-tar.lt/portal/lt/legalAct/TAR.3016232D8C97" office:target-frame-name="_blank" xlink:show="new"><text:span text:style-name="T47">6-225</text:span></text:a>).</text:p>
      <text:p text:style-name="P48">5. Šių rekomendacijų 3.1–3.3 punktuose nurodyti duomenys kartu su OKT stočių bei indikatorinių tyrimų vietų geografinėmis koordinatėmis ir/arba pašto adresais skelbiami Aplinkos apsaugos agentūros interneto svetainėje adresu http://aaa.am.lt.</text:p>
      <text:p text:style-name="P49">6. Šių rekomendacijų 3.4 ir 4 punktuose nurodytus duomenis teikia atitinkami regionų aplinkos apsaugos departamentai (toliau – RAAD)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50">7. Taikant visus teršalų sklaidos skaičiavimo modelius tiesiogiai skaičiuojama smulkiųjų kietųjų dalelių (toliau – KD<text:span text:style-name="T51">10</text:span>) koncentracija aplinkos ore, tačiau kaip modelio įvesties duomuo gali būti naudojamas iš taršos šaltinio išmetamas bendras kietųjų dalelių kiekis.</text:p>
      <text:p text:style-name="P52">8. Tuose teršalų sklaidos skaičiavimo modeliuose, kuriais tiesiogiai negalima apskaičiuoti KD<text:span text:style-name="T53">10</text:span><text:s/>koncentracijos aplinkos ore, turi būti naudojamas koeficientas 0,7 kietųjų dalelių koncentracijų perskaičiavimui į KD<text:span text:style-name="T54">10</text:span>.</text:p>
      <text:p text:style-name="P55">9.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patvirtintu Lietuvos Respublikos aplinkos ministro ir Lietuvos Respublikos sveikatos apsaugos ministro 2000 m. spalio 30 d. įsakymu Nr. 471/582 (Žin., 2000, Nr.<text:s/><text:a xlink:href="https://www.e-tar.lt/portal/lt/legalAct/TAR.86576F007C26" office:target-frame-name="_blank" xlink:show="new"><text:span text:style-name="T56">100-3185</text:span></text:a>; 2007, Nr. 67-2627), Aplinkos oro užterštumo normomis, patvirtintomis Lietuvos Respublikos aplinkos ministro ir Lietuvos Respublikos sveikatos apsaugos ministro 2001 m. gruodžio 11 d. įsakymu Nr. 591/640 (Žin., 2001, Nr.<text:s/><text:a xlink:href="https://www.e-tar.lt/portal/lt/legalAct/TAR.ED13284EBC72" office:target-frame-name="_blank" xlink:show="new"><text:span text:style-name="T57">106-3827</text:span></text:a>), Ozono aplinkos ore normų ir vertinimo taisyklėmis, patvirtintomis Lietuvos Respublikos aplinkos ministro ir Lietuvos Respublikos sveikatos apsaugos ministro 2002 m. spalio 17 d. įsakymu Nr. 544/508 (Žin., 2002, Nr.<text:s/><text:a xlink:href="https://www.e-tar.lt/portal/lt/legalAct/TAR.406F0E655679" office:target-frame-name="_blank" xlink:show="new"><text:span text:style-name="T58">105-4731</text:span></text:a>) ir Aplinkos oro užterštumo arsenu, kadmiu, nikeliu ir benzo(a)pirenu siektinomis vertėmis, patvirtintomis Lietuvos Respublikos aplinkos ministro ir Lietuvos Respublikos sveikatos apsaugos ministro 2006 m. spalio 3 d. įsakymu Nr. D1-153/V-246 (Žin., 2006, Nr.<text:s/><text:a xlink:href="https://www.e-tar.lt/portal/lt/legalAct/TAR.837355C9D0F1" office:target-frame-name="_blank" xlink:show="new"><text:span text:style-name="T59">41-1486</text:span></text:a>).</text:p>
      <text:p text:style-name="P60">10. Teršalams, nurodytiems Teršalų, kurių kiekis aplinkos ore ribojamas pagal Europos Sąjungos kriterijus, sąraše, taikomos šiems vidurkinimo laikotarpiams nustatytos ribinės vertės:</text:p>
      <text:p text:style-name="P61">10.1. paskaičiuota KD<text:span text:style-name="T62">10</text:span><text:s/>maksimali 24 valandų vidurkio koncentracija arba 90.4 procentilis lyginami su 24 valandų ribine verte, vidutinė metinė koncentracija – su metine ribine verte;</text:p>
      <text:p text:style-name="P63">10.2. paskaičiuota azoto dioksido (NO<text:span text:style-name="T64">2</text:span>) maksimali 1 valandos koncentracija arba 99.8 procentilis lyginami su 1 valandos ribine verte, vidutinė metinė koncentracija – su metine ribine verte;</text:p>
      <text:p text:style-name="P65">10.3. paskaičiuota sieros dioksido (SO<text:span text:style-name="T66">2</text:span>) maksimali 1 valandos koncentracija arba 99.7 procentilis lyginami su 1 valandos ribine verte, maksimali 24 valandų vidurkio koncentracija arba 99.2 procentilis – su 24 valandų ribine verte;</text:p>
      <text:p text:style-name="P67">10.4<text:s/>paskaičiuota anglies monoksido (CO) maksimali 8 valandų slenkančio vidurkio koncentracija lyginama su to paties laikotarpio ribine verte;</text:p>
      <text:p text:style-name="P68">10.5<text:s/>paskaičiuotos benzeno, švino, kadmio, arseno, nikelio, gyvsidabrio, benzo(a)pireno vidutinės metinės koncentracijos lyginamos su metinėmis ribinėmis arba siektinomis vertėmis.</text:p>
      <text:p text:style-name="P69">11.Teršalams, nurodytiems Teršalų, kurių kiekis aplinkos ore ribojamas pagal nacionalinius kriterijus, sąraše, taikomos pusės valandos arba paros ribinės vertės.</text:p>
      <text:p text:style-name="P70">12. Projektų rengėjai planuojamos ar vykdomos ūkinės veiklos poveikiui aplinkos orui įvertinti taikant teršalų sklaidos skaičiavimo modelius naudoja vietovės, kurioje vykdoma ar planuojama vykdyti 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71">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72"/>
      <text:p text:style-name="P73"><text:span text:style-name="T74">III</text:span><text:span text:style-name="T75">.<text:s/></text:span><text:span text:style-name="T76">BAIGIAMOSIOS NUOSTATOS</text:span></text:p>
      <text:p text:style-name="P77"/>
      <text:p text:style-name="P78">14. RAAD, kilus neaiškumų dėl naudojamų duomenų pagrįstumo, turi teisę pareikalauti, kad Projektų rengėjai pateiktų papildomą informaciją apie taikomą modelį ir apie modeliavimui naudojamus duomenis.</text:p>
      <text:p text:style-name="Normal"/>
      <text:p text:style-name="P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2:00Z</meta:creation-date>
    <dc:date>2016-08-04T06:02:00Z</dc:date>
    <meta:template xlink:href="Normal.dotm" xlink:type="simple"/>
    <meta:editing-cycles>2</meta:editing-cycles>
    <meta:editing-duration>PT0S</meta:editing-duration>
    <meta:document-statistic meta:page-count="4" meta:paragraph-count="114" meta:word-count="1372" meta:character-count="10622" meta:row-count="360" meta:non-whitespace-character-count="9364"/>
  </office:meta>
</office:document-meta>
</file>