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right="0.8798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text-properties fo:font-size="9pt" style:font-size-asian="9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size="9pt" style:font-size-asian="9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</style:style>
    <style:style style:name="P72" style:parent-style-name="Normal" style:master-page-name="MP1" style:family="paragraph">
      <style:paragraph-properties fo:break-before="page"/>
    </style:style>
    <style:style style:name="P74" style:parent-style-name="Normal" style:family="paragraph">
      <style:paragraph-properties fo:margin-left="6.2736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0.5423in" style:use-optimal-column-width="false"/>
    </style:style>
    <style:style style:name="TableColumn79" style:family="table-column">
      <style:table-column-properties style:column-width="2.2513in" style:use-optimal-column-width="false"/>
    </style:style>
    <style:style style:name="TableColumn80" style:family="table-column">
      <style:table-column-properties style:column-width="1.9861in" style:use-optimal-column-width="false"/>
    </style:style>
    <style:style style:name="TableColumn81" style:family="table-column">
      <style:table-column-properties style:column-width="1.9861in" style:use-optimal-column-width="false"/>
    </style:style>
    <style:style style:name="TableColumn82" style:family="table-column">
      <style:table-column-properties style:column-width="1.7201in" style:use-optimal-column-width="false"/>
    </style:style>
    <style:style style:name="TableColumn83" style:family="table-column">
      <style:table-column-properties style:column-width="1.6041in" style:use-optimal-column-width="false"/>
    </style:style>
    <style:style style:name="Table77" style:family="table">
      <style:table-properties style:width="10.0902in" fo:margin-left="0.0277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margin-left="6.25in">
        <style:tab-stops/>
      </style:paragraph-properties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Column253" style:family="table-column">
      <style:table-column-properties style:column-width="0.5347in" style:use-optimal-column-width="false"/>
    </style:style>
    <style:style style:name="TableColumn254" style:family="table-column">
      <style:table-column-properties style:column-width="1.8305in" style:use-optimal-column-width="false"/>
    </style:style>
    <style:style style:name="TableColumn255" style:family="table-column">
      <style:table-column-properties style:column-width="1.4375in" style:use-optimal-column-width="false"/>
    </style:style>
    <style:style style:name="TableColumn256" style:family="table-column">
      <style:table-column-properties style:column-width="1.3104in" style:use-optimal-column-width="false"/>
    </style:style>
    <style:style style:name="TableColumn257" style:family="table-column">
      <style:table-column-properties style:column-width="1.3062in" style:use-optimal-column-width="false"/>
    </style:style>
    <style:style style:name="TableColumn258" style:family="table-column">
      <style:table-column-properties style:column-width="1.1791in" style:use-optimal-column-width="false"/>
    </style:style>
    <style:style style:name="TableColumn259" style:family="table-column">
      <style:table-column-properties style:column-width="1.175in" style:use-optimal-column-width="false"/>
    </style:style>
    <style:style style:name="TableColumn260" style:family="table-column">
      <style:table-column-properties style:column-width="1.3208in" style:use-optimal-column-width="false"/>
    </style:style>
    <style:style style:name="Table252" style:family="table">
      <style:table-properties style:width="10.0944in" fo:margin-left="0.0277in" table:align="lef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IDAUS REIKALŲ MINISTRO</text:p>
      <text:p text:style-name="P2">ĮSAKYMAS</text:p>
      <text:p text:style-name="P3"/>
      <text:p text:style-name="P4">DĖL APSKRITIES TERITORIJĄ SUDARYSIANČIŲ SAVIVALDYBIŲ SĄRAŠO, SAVIVALDYBĘ SUDARYSIANČIŲ GYVENAMŲJŲ VIETOVIŲ SĄRAŠO IR SAVIVALDYBĖS TERITORIJOS RIBŲ SCHEMOS M 1:50000 RENGIMO REIKALAVIMŲ, TAIP PAT ŠIŲ SĄRAŠŲ FORMŲ PATVIRTINIMO</text:p>
      <text:p text:style-name="P5"/>
      <text:p text:style-name="P6">2008 m. liepos 11 d. Nr. 1V-265<text:s/></text:p>
      <text:p text:style-name="P7">Vilnius</text:p>
      <text:p text:style-name="P8"/>
      <text:p text:style-name="P9">Įgyvendindamas Administracinių vienetų ir gyvenamųjų vietovių teritorijų ribų ir pavadinimų tvarkymo taisyklių, patvirtintų Lietuvos Respublikos Vyriausybės 1996 m. birželio 3 d. nutarimu Nr. 651 (Žin., 1996, Nr.<text:s/><text:a xlink:href="https://www.e-tar.lt/portal/lt/legalAct/TAR.7BED12119702" office:target-frame-name="_blank" xlink:show="new"><text:span text:style-name="T10">54-1277</text:span></text:a>; 2006, Nr.<text:s/><text:a xlink:href="https://www.e-tar.lt/portal/lt/legalAct/TAR.7024A30284E6" office:target-frame-name="_blank" xlink:show="new"><text:span text:style-name="T11">9-333</text:span></text:a>; 2008, Nr.<text:s/><text:a xlink:href="https://www.e-tar.lt/portal/lt/legalAct/TAR.36563AC34F98" office:target-frame-name="_blank" xlink:show="new"><text:span text:style-name="T12">27-980</text:span></text:a>), 7.2, 12.2 ir 13.3 punktus,</text:p>
      <text:p text:style-name="P13"><text:span text:style-name="T14">tvirtinu</text:span><text:s/>pridedamus:</text:p>
      <text:p text:style-name="P15">1. Apskrities teritoriją sudarysiančių savivaldybių sąrašo reikalavimus;</text:p>
      <text:p text:style-name="P16">2. Savivaldybę sudarysiančių gyvenamųjų<text:s/>vietovių sąrašo reikalavimus;</text:p>
      <text:p text:style-name="P17">3. Savivaldybės teritorijos ribų schemos M 1:50000 rengimo reikalavimus;</text:p>
      <text:p text:style-name="P18">4. Apskrities teritoriją sudarysiančių savivaldybių sąrašo formą;</text:p>
      <text:p text:style-name="P19">5. Savivaldybę sudarysiančių gyvenamųjų vietovių sąrašo formą.</text:p>
      <text:p text:style-name="P20"/>
      <text:p text:style-name="P21">VIDAUS REIKALŲ MINISTRAS<text:tab/>REGIMANTAS ČIUPAILA</text:p>
      <text:p text:style-name="P22">_________________</text:p>
      <text:p text:style-name="Normal"/>
      <text:p text:style-name="P23">PATVIRTINTA</text:p>
      <text:soft-page-break/>
      <text:p text:style-name="P24">Lietuvos Respublikos vidaus reikalų ministro 2008 m. liepos 11 d. įsakymu Nr. 1V-265</text:p>
      <text:p text:style-name="Normal"/>
      <text:p text:style-name="P25"><text:span text:style-name="T26">APSKRITIES TERITORIJĄ SUDARYSIANČIŲ SAVIVALDYBIŲ SĄRAŠO REIKALAVIMAI</text:span></text:p>
      <text:p text:style-name="P27"/>
      <text:p text:style-name="P28">1. Apskrities teritoriją sudarysiančių savivaldybių sąraše turi būti nurodyta kiekvienos savivaldybės:<text:s/></text:p>
      <text:p text:style-name="P29">1.1. pavadinimas;</text:p>
      <text:p text:style-name="P30">1.2. identifikavimo kodas;</text:p>
      <text:p text:style-name="P31">1.3. centro pavadinimas ir kodas;</text:p>
      <text:p text:style-name="P32">1.4. seniūnijų skaičius;</text:p>
      <text:p text:style-name="P33">1.5. gyventojų skaičius;</text:p>
      <text:p text:style-name="P34">1.6. teritorijos plotas.</text:p>
      <text:p text:style-name="P35">2. Apskričiai priskiriamos savivaldybės turi atitikti Lietuvos Respublikos teritorijos administracinių vienetų ir jų ribų įstatymo (Žin., 1994, Nr.<text:s/><text:a xlink:href="https://www.e-tar.lt/portal/lt/legalAct/TAR.0120FD7BCFFC" office:target-frame-name="_blank" xlink:show="new"><text:span text:style-name="T36">60-1183</text:span></text:a>) 2 straipsnio 3 dalies reikalavimus.</text:p>
      <text:p text:style-name="P37">_________________</text:p>
      <text:p text:style-name="Normal"/>
      <text:p text:style-name="P38">PATVIRTINTA</text:p>
      <text:p text:style-name="P39">Lietuvos Respublikos vidaus reikalų ministro 2008 m. liepos 11 d. įsakymu Nr. 1V-265</text:p>
      <text:p text:style-name="P40"/>
      <text:p text:style-name="P41"><text:span text:style-name="T42">SAVIVALDYBĘ SUDARYSIANČIŲ GYVENAMŲJŲ VIETOVIŲ SĄRAŠO REIKALAVIMAI</text:span></text:p>
      <text:p text:style-name="P43"/>
      <text:p text:style-name="P44">1. Savivaldybę sudarysiančių gyvenamųjų vietovių sąraše turi būti nurodoma:</text:p>
      <text:p text:style-name="P45">1.1. gyvenamosios vietovės pavadinimas:</text:p>
      <text:p text:style-name="P46">1.1.1. vardas vardininko linksniu;</text:p>
      <text:p text:style-name="P47">1.1.2. tipas: miestas, miestelis, kaimas; gali būti nurodyti ir kiti faktiškai egzistuojantys tipai (geležinkelio<text:s/>stotis, viensėdis ir kt.);</text:p>
      <text:p text:style-name="P48">1.2. gyvenamosios vietovės identifikavimo kodas;</text:p>
      <text:p text:style-name="P49">1.3. seniūnija, kuriai priskirta gyvenamoji vietovė.</text:p>
      <text:p text:style-name="P50">2. Savivaldybę sudarysiančios gyvenamosios vietovės turi būti susijusios su savivaldybės centru ekonominiais ir<text:s/>socialiniais ryšiais, turėti bendrus kelius ir kt.</text:p>
      <text:p text:style-name="P51">3. Savivaldybę sudarysiančių gyvenamųjų vietovių teritorijos turi turėti bendras teritorines ribas su kitomis šios savivaldybės gyvenamosiomis vietovėmis arba su kita teritorija (mišku, vandens telkiniu, pelke ir kita), patenkančia į savivaldybę.</text:p>
      <text:p text:style-name="Normal"/>
      <text:p text:style-name="P52">_________________</text:p>
      <text:p text:style-name="Normal"/>
      <text:p text:style-name="P53">PATVIRTINTA</text:p>
      <text:p text:style-name="P54">Lietuvos Respublikos vidaus reikalų ministro 2008 m. liepos 11 d. įsakymu Nr. 1V-265</text:p>
      <text:p text:style-name="Normal"/>
      <text:p text:style-name="P55"><text:span text:style-name="T56">SAVIVALDYBĖS TERITORIJOS RIBŲ SCHEMOS M 1:50000<text:s/></text:span></text:p>
      <text:p text:style-name="P57"><text:span text:style-name="T58">RENGIMO REIKALAVIMAI</text:span></text:p>
      <text:p text:style-name="Normal"/>
      <text:p text:style-name="P59">1.<text:s/>Savivaldybės teritorijos ribų schema M 1:50000 (toliau – schema) rengiama naudojant georeferencinio pagrindo duomenų bazės GDB50LT duomenis. Schema rengiama ortofotografiniame žemėlapyje, valstybinėje 1994 metų Lietuvos koordinačių sistemoje (LKS-94), su gyvenamųjų vietovių ir vietovardžių informacija skaitmenine ir analogine (spausdintine) formomis. Schemoje savivaldybės ribos neturi kirsti gyvenamųjų vietovių teritorijų ribų ir pagal<text:s/><text:soft-page-break/>galimybę jos derinamos su natūraliomis (gamtinėmis) ribomis (upėmis, upeliais, kanalais, ežerais, tvenkiniais, keliais, geležinkeliais ir kt.).</text:p>
      <text:p text:style-name="P60">2. Schemoje nurodomos savivaldybės gyvenamosios vietovės pagal Savivaldybę sudarysiančių gyvenamųjų vietovių sąrašą ir gyvenamųjų vietovių teritorijų ribos pagal Lietuvos Respublikos adresų registro duomenis.</text:p>
      <text:p text:style-name="P61">3. Schemoje georeferenciniai duomenys turi būti pateikiami sutartiniais ženklais su šių ženklų paaiškinimais pagal Techninių reikalavimų reglamento GKTR 2.11.02:2000 „Sutartiniai topografinių planų M 1:500, 1:1000, 1:2000 ir 1:5000 ženklai“, patvirtinto Valstybinės geodezijos ir kartografijos tarnybos prie Lietuvos Respublikos Vyriausybės direktoriaus 2000 m. birželio 19 d. įsakymu Nr. 45 (Žin., 2000, Nr.<text:s/><text:a xlink:href="https://www.e-tar.lt/portal/lt/legalAct/TAR.C22485A39821" office:target-frame-name="_blank" xlink:show="new"><text:span text:style-name="T62">52-1518</text:span></text:a>), nustatytus reikalavimus.</text:p>
      <text:p text:style-name="P63">4. Schemoje turi būti nubrėžiamos ir esamos (-ų) savivaldybės (-ių) teritorijos (-ų) ribos.</text:p>
      <text:p text:style-name="P64">5. Schemoje taip pat nubrėžiama ir dalis esamos (-ų) apskrities (-čių) teritorijos (-ų) ribos (-ų), jei ji sutampa su savivaldybės teritorijos riba.</text:p>
      <text:p text:style-name="P65">6. Schemos pavadinimas rašomas viršutinėje dalyje didžiosiomis raidėmis.</text:p>
      <text:p text:style-name="P66">7. Schemoje nurodomas jos rengėjas.</text:p>
      <text:p text:style-name="P67">8. Schema turi būti suderinta pagal Administracinių vienetų ir gyvenamųjų vietovių teritorijų ribų<text:s/>ir pavadinimų tvarkymo taisyklių, patvirtintų Lietuvos Respublikos Vyriausybės 1996 m. birželio 3 d. nutarimu Nr. 651 (Žin., 1996, Nr.<text:s/><text:a xlink:href="https://www.e-tar.lt/portal/lt/legalAct/TAR.7BED12119702" office:target-frame-name="_blank" xlink:show="new"><text:span text:style-name="T68">54-1277</text:span></text:a>; 2006, Nr.<text:s/><text:a xlink:href="https://www.e-tar.lt/portal/lt/legalAct/TAR.7024A30284E6" office:target-frame-name="_blank" xlink:show="new"><text:span text:style-name="T69">9-333</text:span></text:a>), 12.2 ir 13.3 punktuose nustatytą tvarką. Schemoje turi būti žymos apie suderinimą.</text:p>
      <text:p text:style-name="P70">_________________</text:p>
      <text:p text:style-name="P71"/>
      <text:p text:style-name="P72"/>
      <text:p text:style-name="P74">Forma patvirtinta Lietuvos Respublikos vidaus reikalų ministro 2008 m. liepos 11 d. įsakymu<text:s/><text:line-break/>Nr. 1V-265</text:p>
      <text:p text:style-name="Normal"/>
      <text:p text:style-name="P75"><text:span text:style-name="T76">....................................... SAVIVALDYBĘ SUDARYSIANČIŲ GYVENAMŲJŲ VIETOVIŲ SĄRAŠAS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ės Nr.</text:p>
          </table:table-cell>
          <table:table-cell table:style-name="TableCell87" table:number-columns-spanned="2">
            <text:p text:style-name="P88">Gyvenamosios vietovės pavadinimas</text:p>
          </table:table-cell>
          <table:covered-table-cell/>
          <table:table-cell table:style-name="TableCell89" table:number-rows-spanned="2">
            <text:p text:style-name="P90">Gyvenamosios vietovės identifikavimo kodas</text:p>
          </table:table-cell>
          <table:table-cell table:style-name="TableCell91" table:number-rows-spanned="2">
            <text:p text:style-name="P92">Seniūnija</text:p>
          </table:table-cell>
          <table:table-cell table:style-name="TableCell93" table:number-rows-spanned="2">
            <text:p text:style-name="P94">Pastabo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ardas (vardininko linksnis)</text:p>
          </table:table-cell>
          <table:table-cell table:style-name="TableCell99">
            <text:p text:style-name="P100">Tipas (miestas, miestelis, kaimas, kita)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P247">_________________</text:p>
      <text:p text:style-name="P248"/>
      <text:p text:style-name="P249">Forma patvirtinta Lietuvos Respublikos vidaus reikalų ministro 2008 m. liepos 11 d. įsakymu<text:s/><text:line-break/>Nr. 1V-265</text:p>
      <text:p text:style-name="Normal"/>
      <text:p text:style-name="P250"><text:span text:style-name="T251">........................................ APSKRITIES TERITORIJĄ SUDARYSIANČIŲ SAVIVALDYBIŲ SĄRAŠAS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Eilės Nr.</text:p>
            </table:table-cell>
            <table:table-cell table:style-name="TableCell264">
              <text:p text:style-name="P265">Savivaldybės pavadinimas</text:p>
            </table:table-cell>
            <table:table-cell table:style-name="TableCell266">
              <text:p text:style-name="P267">Savivaldybės<text:s/>identifikavimo kodas</text:p>
            </table:table-cell>
            <table:table-cell table:style-name="TableCell268">
              <text:p text:style-name="P269">Savivaldybės centro pavadinimas</text:p>
            </table:table-cell>
            <table:table-cell table:style-name="TableCell270">
              <text:p text:style-name="P271">Savivaldybės seniūnijų skaičius (vnt.)</text:p>
            </table:table-cell>
            <table:table-cell table:style-name="TableCell272">
              <text:p text:style-name="P273">Savivaldybės gyventojų skaičius (tūkst.)</text:p>
            </table:table-cell>
            <table:table-cell table:style-name="TableCell274">
              <text:p text:style-name="P275">Savivaldybės teritorijos plotas (ha)</text:p>
            </table:table-cell>
            <table:table-cell table:style-name="TableCell276">
              <text:p text:style-name="P277">Pastabos</text:p>
            </table:table-cell>
          </table:table-row>
        </table:table-header-row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Normal"/>
      <text:p text:style-name="P4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6-30T21:31:00Z</meta:creation-date>
    <dc:date>2023-06-30T21:31:00Z</dc:date>
    <meta:template xlink:href="Normal.dotm" xlink:type="simple"/>
    <meta:editing-cycles>2</meta:editing-cycles>
    <meta:editing-duration>PT0S</meta:editing-duration>
    <meta:document-statistic meta:page-count="6" meta:paragraph-count="56" meta:word-count="806" meta:character-count="6465" meta:row-count="204" meta:non-whitespace-character-count="5715"/>
  </office:meta>
</office:document-meta>
</file>