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>
        <style:tab-stops>
          <style:tab-stop style:type="right" style:position="6.202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right" style:position="6.202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</text:span><text:span text:style-name="T17">IRTINIMO“ PAKEITIMO</text:span></text:p>
      <text:p text:style-name="Normal"/>
      <text:p text:style-name="P18">2008 m. liepos 9 d. Nr. 70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konkrečius valstybės rinkliavos dydžius, patvirtintus Lietuvos Respublikos Vyriausybės 2000 m. gruodžio 15 d. nutarimu Nr. 1458 „Dėl<text:span text:style-name="T25"><text:s/></text:span>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6">108-3463</text:span></text:a>; 2004, Nr.<text:s/><text:a xlink:href="https://www.e-tar.lt/portal/lt/legalAct/TAR.422039B0ABED" office:target-frame-name="_blank" xlink:show="new"><text:span text:style-name="T27">103-3796</text:span></text:a>, Nr.<text:s/><text:a xlink:href="https://www.e-tar.lt/portal/lt/legalAct/TAR.5ED01E59E4C7" office:target-frame-name="_blank" xlink:show="new"><text:span text:style-name="T28">186-6932</text:span></text:a>; 2008, Nr.<text:s/><text:a xlink:href="https://www.e-tar.lt/portal/lt/legalAct/TAR.8C1A6BF2C46F" office:target-frame-name="_blank" xlink:show="new"><text:span text:style-name="T29">36-1285</text:span></text:a>), ir išdėstyti 3.23 punktą<text:s/>taip:</text:p>
      <text:p text:style-name="P30">„3.23. licencijų vykdyti formaliojo profesinio mokymo programas:</text:p>
      <text:p text:style-name="P31">3.23.1. išdavimą<text:tab/>120 litų</text:p>
      <text:p text:style-name="P32">3.23.2. papildymą, patikslinimą ar dublikato išdavimą<text:tab/>60 litų.“</text:p>
      <text:p text:style-name="P33"/>
      <text:p text:style-name="P34">Ministras Pirmininkas<text:tab/>Gediminas Kirkilas</text:p>
      <text:p text:style-name="Normal"/>
      <text:p text:style-name="Normal">Susisiekimo ministras,</text:p>
      <text:p text:style-name="P35">pavaduojantis<text:s/>finansų ministrą<text:tab/>Algirdas Butkevičiu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02T22:43:00Z</meta:creation-date>
    <dc:date>2015-10-02T22:43:00Z</dc:date>
    <meta:print-date>2008-07-18T08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3" meta:character-count="1290" meta:row-count="63" meta:non-whitespace-character-count="1148"/>
  </office:meta>
</office:document-meta>
</file>