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justify" fo:text-indent="0.3937in"/>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style:font-weight-complex="bold"/>
    </style:style>
    <style:style style:name="P174" style:parent-style-name="Normal" style:family="paragraph">
      <style:paragraph-properties fo:text-align="justify"/>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keep-with-next="always" fo:text-align="justify" fo:text-indent="0.3937in"/>
      <style:text-properties fo:font-weight="bold" style:font-weight-asian="bold"/>
    </style:style>
    <style:style style:name="P180" style:parent-style-name="Normal" style:family="paragraph">
      <style:paragraph-properties fo:keep-with-next="alway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style:font-weight-complex="bold"/>
    </style:style>
    <style:style style:name="P228" style:parent-style-name="Normal" style:family="paragraph">
      <style:paragraph-properties fo:text-align="justify"/>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margin-left="3.5in">
        <style:tab-stops/>
      </style:paragraph-properties>
    </style:style>
    <style:style style:name="P278" style:parent-style-name="Normal" style:family="paragraph">
      <style:paragraph-properties fo:break-before="page"/>
    </style:style>
    <style:style style:name="P279" style:parent-style-name="Normal" style:family="paragraph">
      <style:paragraph-properties fo:margin-left="3.5in">
        <style:tab-stops/>
      </style:paragraph-properties>
    </style:style>
    <style:style style:name="P280" style:parent-style-name="Normal" style:family="paragraph">
      <style:paragraph-properties fo:margin-left="3.5in">
        <style:tab-stops/>
      </style:paragraph-properties>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keep-with-next="always"/>
      <style:text-properties fo:font-weight="bold" style:font-weight-asian="bold"/>
    </style:style>
    <style:style style:name="P295" style:parent-style-name="Normal" style:family="paragraph">
      <style:text-properties fo:font-weight="bold" style:font-weight-asian="bold"/>
    </style:style>
    <style:style style:name="TableColumn297" style:family="table-column">
      <style:table-column-properties style:column-width="3.0284in" style:use-optimal-column-width="false"/>
    </style:style>
    <style:style style:name="TableColumn298" style:family="table-column">
      <style:table-column-properties style:column-width="3.3465in" style:use-optimal-column-width="false"/>
    </style:style>
    <style:style style:name="Table296" style:family="table">
      <style:table-properties style:width="6.375in" fo:margin-left="0in" table:align="lef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tyle="italic" style:font-style-asian="italic"/>
    </style:style>
    <style:style style:name="TableCell302" style:family="table-cell">
      <style:table-cell-properties fo:border="none"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TableCell305" style:family="table-cell">
      <style:table-cell-properties fo:border="none" style:writing-mode="lr-tb"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T308" style:parent-style-name="DefaultParagraphFont" style:family="text">
      <style:text-properties fo:font-style="italic" style:font-style-asian="italic"/>
    </style:style>
    <style:style style:name="TableCell309" style:family="table-cell">
      <style:table-cell-properties fo:border="none" style:writing-mode="lr-tb"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TableCell312" style:family="table-cell">
      <style:table-cell-properties fo:border="none" style:writing-mode="lr-tb"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font-style="italic" style:font-style-asian="italic"/>
    </style:style>
    <style:style style:name="TableCell316" style:family="table-cell">
      <style:table-cell-properties fo:border="none" style:writing-mode="lr-tb"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tyle="italic" style:font-style-asian="italic"/>
    </style:style>
    <style:style style:name="TableCell320" style:family="table-cell">
      <style:table-cell-properties fo:border="none"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tyle="italic" style:font-style-asian="italic"/>
    </style:style>
    <style:style style:name="TableCell324" style:family="table-cell">
      <style:table-cell-properties fo:border="none"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TableCell327" style:family="table-cell">
      <style:table-cell-properties fo:border="none" style:writing-mode="lr-tb"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tyle="italic" style:font-style-asian="italic"/>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tyle="italic" style:font-style-asian="italic"/>
    </style:style>
    <style:style style:name="TableCell335" style:family="table-cell">
      <style:table-cell-properties fo:border="none" style:writing-mode="lr-tb"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tyle="italic" style:font-style-asian="italic"/>
    </style:style>
    <style:style style:name="TableCell339" style:family="table-cell">
      <style:table-cell-properties fo:border="none"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TableColumn344" style:family="table-column">
      <style:table-column-properties style:column-width="2.7333in" style:use-optimal-column-width="false"/>
    </style:style>
    <style:style style:name="TableColumn345" style:family="table-column">
      <style:table-column-properties style:column-width="3.6416in" style:use-optimal-column-width="false"/>
    </style:style>
    <style:style style:name="Table343" style:family="table">
      <style:table-properties style:width="6.375in" fo:margin-left="0in" table:align="lef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T348" style:parent-style-name="DefaultParagraphFont" style:family="text">
      <style:text-properties fo:font-style="italic" style:font-style-asian="italic"/>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tyle="italic" style:font-style-asian="italic"/>
    </style:style>
    <style:style style:name="TableCell353" style:family="table-cell">
      <style:table-cell-properties fo:border="none" style:writing-mode="lr-tb"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tyle="italic" style:font-style-asian="italic"/>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tyle="italic" style:font-style-asian="italic"/>
    </style:style>
    <style:style style:name="P359" style:parent-style-name="Normal" style:family="paragraph">
      <style:paragraph-properties fo:text-align="justify">
        <style:tab-stops>
          <style:tab-stop style:type="right" style:position="3.4458in"/>
          <style:tab-stop style:type="right" style:position="5.9062in"/>
        </style:tab-stops>
      </style:paragraph-properties>
    </style:style>
    <style:style style:name="P360" style:parent-style-name="Normal" style:family="paragraph">
      <style:paragraph-properties fo:margin-left="1.7722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margin-left="3.5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5in">
        <style:tab-stops/>
      </style:paragraph-properties>
    </style:style>
    <style:style style:name="P365" style:parent-style-name="Normal" style:family="paragraph">
      <style:paragraph-properties fo:margin-left="3.5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keep-with-next="always"/>
      <style:text-properties fo:font-weight="bold" style:font-weight-asian="bold"/>
    </style:style>
    <style:style style:name="P380" style:parent-style-name="Normal" style:family="paragraph">
      <style:text-properties fo:font-weight="bold" style:font-weight-asian="bold"/>
    </style:style>
    <style:style style:name="TableColumn382" style:family="table-column">
      <style:table-column-properties style:column-width="2.9298in" style:use-optimal-column-width="false"/>
    </style:style>
    <style:style style:name="TableColumn383" style:family="table-column">
      <style:table-column-properties style:column-width="3.4451in" style:use-optimal-column-width="false"/>
    </style:style>
    <style:style style:name="Table381" style:family="table">
      <style:table-properties style:width="6.375in" fo:margin-left="0in" table:align="lef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tyle="italic" style:font-style-asian="italic"/>
    </style:style>
    <style:style style:name="TableCell387" style:family="table-cell">
      <style:table-cell-properties fo:border="none"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tyle="italic" style:font-style-asian="italic"/>
    </style:style>
    <style:style style:name="T394" style:parent-style-name="DefaultParagraphFont" style:family="text">
      <style:text-properties fo:font-style="italic" style:font-style-asian="italic"/>
    </style:style>
    <style:style style:name="TableCell395" style:family="table-cell">
      <style:table-cell-properties fo:border="none" style:writing-mode="lr-tb"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tyle="italic" style:font-style-asian="italic"/>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tyle="italic" style:font-style-asian="italic"/>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tyle="italic" style:font-style-asian="italic"/>
    </style:style>
    <style:style style:name="TableCell413" style:family="table-cell">
      <style:table-cell-properties fo:border="none" style:writing-mode="lr-tb"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tyle="italic" style:font-style-asian="italic"/>
    </style:style>
    <style:style style:name="TableCell417" style:family="table-cell">
      <style:table-cell-properties fo:border="none" style:writing-mode="lr-tb"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Column422" style:family="table-column">
      <style:table-column-properties style:column-width="2.7333in" style:use-optimal-column-width="false"/>
    </style:style>
    <style:style style:name="TableColumn423" style:family="table-column">
      <style:table-column-properties style:column-width="3.6416in" style:use-optimal-column-width="false"/>
    </style:style>
    <style:style style:name="Table421" style:family="table">
      <style:table-properties style:width="6.375in" fo:margin-left="0in" table:align="lef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T426" style:parent-style-name="DefaultParagraphFont" style:family="text">
      <style:text-properties fo:font-style="italic" style:font-style-asian="italic"/>
    </style:style>
    <style:style style:name="TableCell427" style:family="table-cell">
      <style:table-cell-properties fo:border="none"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tyle="italic" style:font-style-asian="italic"/>
    </style:style>
    <style:style style:name="TableCell431" style:family="table-cell">
      <style:table-cell-properties fo:border="none" style:writing-mode="lr-tb"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tyle="italic" style:font-style-asian="italic"/>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tyle="italic" style:font-style-asian="italic"/>
    </style:style>
    <style:style style:name="P437" style:parent-style-name="Normal" style:family="paragraph">
      <style:paragraph-properties fo:text-align="justify">
        <style:tab-stops>
          <style:tab-stop style:type="right" style:position="3.9375in"/>
          <style:tab-stop style:type="right" style:position="6.202in"/>
        </style:tab-stops>
      </style:paragraph-properties>
    </style:style>
    <style:style style:name="P438" style:parent-style-name="Normal" style:family="paragraph">
      <style:paragraph-properties fo:margin-left="1.9687in">
        <style:tab-stops/>
      </style:paragraph-properties>
    </style:style>
    <style:style style:name="P4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 LIETUVOS RESPUBLIKOS VYRIAUSYBĖS 2004 M. BIRŽELIO 29 D. NUTARIMO nR. 822<text:s/></text:span><text:span text:style-name="T10">„DĖL MOKYMO LICENCIJAVIMO TAISYKLIŲ PATVIRTINIMO“ PAKEITIMO</text:span></text:p>
      <text:p text:style-name="Normal"/>
      <text:p text:style-name="P11">2008 m. liepos 9 d. Nr. 707</text:p>
      <text:p text:style-name="P12">Vilnius</text:p>
      <text:p text:style-name="P13"/>
      <text:p text:style-name="P14">Lietuvos Respublikos Vyriausybė<text:span text:style-name="T15"><text:s/></text:span><text:span text:style-name="T16">nutari</text:span>a:</text:p>
      <text:p text:style-name="P17">1. Pakeisti Lietuvos Respublikos Vyriausybės 2004 m. birželio 29 d. nutarimą Nr. 822 „Dėl Mokymo licencijavimo taisyklių patvirtinimo“ (Žin., 2004, Nr.<text:s/><text:a xlink:href="https://www.e-tar.lt/portal/lt/legalAct/TAR.895756E95D07" office:target-frame-name="_blank" xlink:show="new"><text:span text:style-name="T18">103-3797</text:span></text:a>, Nr.<text:s/><text:a xlink:href="https://www.e-tar.lt/portal/lt/legalAct/TAR.5D720D0BCC54" office:target-frame-name="_blank" xlink:show="new"><text:span text:style-name="T19">186-6931</text:span></text:a>) ir išdėstyti jį nauja redakcija:</text:p>
      <text:p text:style-name="P20"/>
      <text:p text:style-name="P21"><text:span text:style-name="T22">„LIETUVOS RESPUBLIKOS VYRIAUSYBĖ</text:span></text:p>
      <text:p text:style-name="P23"/>
      <text:p text:style-name="P24">NUTARIMAS</text:p>
      <text:p text:style-name="P25"><text:span text:style-name="T26">DĖL FORMALIOJO PROFESINIO MOKYMO LICENCIJAVIMO TAISYKLIŲ PATVIRTINIMO</text:span></text:p>
      <text:p text:style-name="P27"/>
      <text:p text:style-name="P28"><text:span text:style-name="T29">Vadovaudamasi Lietuvos Respublikos švietimo įstatymo (Žin., 1991, Nr.<text:s/></text:span><text:a xlink:href="http://www3.lrs.lt/cgi-bin/preps2?a=1480&amp;b=" office:target-frame-name="_top" xlink:show="replace"><text:span text:style-name="T30">23-593</text:span></text:a><text:span text:style-name="T31">; 2003, Nr.<text:s/></text:span><text:a xlink:href="http://www3.lrs.lt/cgi-bin/preps2?a=214236&amp;b=" office:target-frame-name="_top" xlink:show="replace"><text:span text:style-name="T32">63-2853</text:span></text:a><text:span text:style-name="T33">; 2004, Nr.<text:s/></text:span><text:a xlink:href="http://www3.lrs.lt/cgi-bin/preps2?a=236465&amp;b=" office:target-frame-name="_top" xlink:show="replace"><text:span text:style-name="T34">103-3755</text:span></text:a><text:span text:style-name="T35">; 2007, Nr.<text:s/></text:span><text:a xlink:href="https://www.e-tar.lt/portal/lt/legalAct/TAR.F84844C38030" office:target-frame-name="_blank" xlink:show="new"><text:span text:style-name="T36">43-1628</text:span></text:a><text:span text:style-name="T37">) 37 straipsnio 2 dalies 2 punktu, 43 straipsnio 6<text:s/></text:span><text:soft-page-break/><text:span text:style-name="T38">dalimi ir Lietuvos Respublikos profesinio mokymo įstatymo (Žin., 1997, Nr. </text:span><text:a xlink:href="https://www.e-tar.lt/portal/lt/legalAct/TAR.44FA08A7226F" office:target-frame-name="_blank" xlink:show="new"><text:span text:style-name="T39">98-2478</text:span></text:a><text:span text:style-name="T40">; 2007, Nr.<text:s/></text:span><text:a xlink:href="https://www.e-tar.lt/portal/lt/legalAct/TAR.520097AFEB05" office:target-frame-name="_blank" xlink:show="new"><text:span text:style-name="T41">43-1627</text:span></text:a><text:span text:style-name="T42">) 22 straipsnio 1 dalies 11 punktu,<text:s/></text:span>Lietuvos Respublikos Vyriausybė<text:span text:style-name="T43"><text:s/></text:span><text:span text:style-name="T44">nutari</text:span>a:</text:p>
      <text:p text:style-name="P45"><text:span text:style-name="T46">Patvirtinti Formaliojo profesinio mokymo licencijavimo taisykles (pridedama).“</text:span></text:p>
      <text:p text:style-name="P47"><text:span text:style-name="T48">2</text:span><text:span text:style-name="T49">. Nustatyti, kad iki šio nutarimo įsigaliojimo juridiniams asmenims išduotos licencijos, suteikiančios teisę vykdyti pagrindinio profesinio mokymo ar darbo rinkos profesinio mokymo programas, galioja ir papildomos, tikslinamos, sustabdomas jų galiojimas, panaikinamas galiojimo sustabdymas ar panaikinamas galiojimas Formaliojo profesinio mokymo licencijavimo taisyklių, patvirtintų Lietuvos Respublikos Vyriausybės 2004 m. birželio 29 d. nutarimu Nr. 822 (Žin., 2004, Nr.<text:s/></text:span><text:a xlink:href="https://www.e-tar.lt/portal/lt/legalAct/TAR.895756E95D07" office:target-frame-name="_blank" xlink:show="new"><text:span text:style-name="T50">103-3797</text:span></text:a><text:span text:style-name="T51">; šio nutarimo redakcija), nustatytais atvejais ir tvarka.</text:span></text:p>
      <text:p text:style-name="P52"/>
      <text:p text:style-name="P53"/>
      <text:p text:style-name="P54"/>
      <text:p text:style-name="P55">Ministras Pirmininkas<text:tab/>Gediminas Kirkilas</text:p>
      <text:p text:style-name="Normal"/>
      <text:p text:style-name="Normal"/>
      <text:p text:style-name="Normal"/>
      <text:p text:style-name="P56">Švietimo ir mokslo ministras<text:tab/>Algirdas Monkevičius</text:p>
      <text:p text:style-name="P57"/>
      <text:p text:style-name="P58"/>
      <text:soft-page-break/>
      <text:p text:style-name="P59">PATVIRTINTA</text:p>
      <text:p text:style-name="P60">Lietuvos Respublikos Vyriausybės 2004 m. birželio 29 d. nutarimu Nr. 822<text:s/></text:p>
      <text:p text:style-name="P61">(Lietuvos Respublikos Vyriausybės 2008 m. liepos 9 d. nutarimo Nr. 707 redakcija)</text:p>
      <text:p text:style-name="P62"/>
      <text:p text:style-name="P63"><text:span text:style-name="T64">formaliojo profesinio MOKYMO LICENCIJAVIMO TAISYKLĖS</text:span></text:p>
      <text:p text:style-name="P65"/>
      <text:p text:style-name="P66"><text:span text:style-name="T67">I</text:span><text:span text:style-name="T68">.<text:s/></text:span><text:span text:style-name="T69">BENDROSIOS NUOSTATOS</text:span></text:p>
      <text:p text:style-name="P70"/>
      <text:p text:style-name="P71">1. Formaliojo profesinio mokymo licencijavimo taisyklės (toliau vadinama – šios taisyklės) reguliuoja licencijų vykdyti formaliojo profesinio mokymo programas (toliau vadinama – licencija) juridiniams asmenims, Lietuvos Respublikoje įsteigtiems Europos Sąjungos valstybės narėse ir kitose Europos ekonominės erdvės valstybėse įsisteigusių įmonių filialams (toliau vadinama – juridiniai asmenys) ir fiziniams asmenims išdavimą, papildymą, tikslinimą, atsisakymą jas išduoti, jų galiojimo sustabdymą, galiojimo sustabdymo panaikinimą ir galiojimo panaikinimą, licencijų dublikatų išdavimą, taip pat licencijų turėtojų teises ir pareigas, licencijuojamos veiklos sąlygas ir jų laikymosi priežiūrą.<text:s/></text:p>
      <text:p text:style-name="P72">2. Šios taisyklės parengtos vadovaujantis Lietuvos Respublikos civiliniu kodeksu (Žin.,<text:s/><text:span text:style-name="T73">2000, Nr.<text:s/></text:span><text:a xlink:href="http://www3.lrs.lt/cgi-bin/preps2?a=107687&amp;b=" office:target-frame-name="_top" xlink:show="replace"><text:span text:style-name="T74">74-2262</text:span></text:a><text:span text:style-name="T75">), Lietuvos Respublikos švietimo įstatymu (Žin., 1991, Nr.<text:s/></text:span><text:a xlink:href="http://www3.lrs.lt/cgi-bin/preps2?a=1480&amp;b=" office:target-frame-name="_top" xlink:show="replace"><text:span text:style-name="T76">23-593</text:span></text:a><text:span text:style-name="T77">; 2003, Nr.<text:s/></text:span><text:a xlink:href="http://www3.lrs.lt/cgi-bin/preps2?a=214236&amp;b=" office:target-frame-name="_top" xlink:show="replace"><text:span text:style-name="T78">63-2853</text:span></text:a><text:span text:style-name="T79">) ir Lietuvos Respublikos profesinio mokymo įstatymu (Žin., 1997, Nr.<text:s/></text:span><text:a xlink:href="http://www3.lrs.lt/cgi-bin/preps2?a=45299&amp;b=" office:target-frame-name="_top" xlink:show="replace"><text:span text:style-name="T80">98-2478</text:span></text:a><text:span text:style-name="T81">;</text:span><text:s/>2007, Nr.<text:s/><text:a xlink:href="https://www.e-tar.lt/portal/lt/legalAct/TAR.520097AFEB05" office:target-frame-name="_blank" xlink:show="new"><text:span text:style-name="T82">43-1627</text:span></text:a>).</text:p>
      <text:p text:style-name="P83">3. Šiose taisyklėse vartojamos sąvokos paaiškintos Lietuvos Respublikos švietimo įstatyme ir Lietuvos Respublikos profesinio mokymo įstatyme.</text:p>
      <text:p text:style-name="P84"/>
      <text:p text:style-name="P85"><text:span text:style-name="T86">II</text:span><text:span text:style-name="T87">.<text:s/></text:span><text:span text:style-name="T88">LICENCIJAS IŠDUODANTI INSTITUCIJA IR JOS ĮGALIOJIMAI</text:span></text:p>
      <text:p text:style-name="P89"/>
      <text:p text:style-name="P90">4. Licencijas išduoda, papildo, tikslina, sustabdo jų galiojimą, panaikina galiojimo sustabdymą ir panaikina licencijų galiojimą Švietimo ir mokslo ministerija, vadovaudamasi Lietuvos Respublikos švietimo įstatymu, Lietuvos Respublikos profesinio mokymo įstatymu, šiomis taisyklėmis ir kitais teisės aktais.</text:p>
      <text:p text:style-name="P91">5. Licencijos išdavimas, papildymas, tikslinimas, galiojimo sustabdymas, galiojimo sustabdymo panaikinimas ir galiojimo panaikinimas įteisinamas švietimo ir mokslo ministro įsakymu, kuris yra neatskiriama licencijos dalis. Licencijos išdavimas, papildymas, tikslinimas, galiojimo sustabdymas, galiojimo sustabdymo panaikinimas įsigalioja nuo įsakymo pasirašymo dienos, jeigu įsakyme nenustatyta vėlesnė jo įsigaliojimo data, o galiojimo panaikinimas – nuo įsakyme nurodytos datos.</text:p>
      <text:p text:style-name="P92"/>
      <text:p text:style-name="P93"><text:span text:style-name="T94">III</text:span><text:span text:style-name="T95">.<text:s/></text:span><text:span text:style-name="T96">LICENCIJOS REKVIZITAI</text:span></text:p>
      <text:p text:style-name="P97"/>
      <text:p text:style-name="P98">6. Licencijos parengiamos pagal šių taisyklių 1 ir 2 prieduose pateiktas formas.</text:p>
      <text:p text:style-name="P99">7. Išduotoje licencijoje nurodoma:</text:p>
      <text:p text:style-name="P100">7.1. licenciją išdavusios institucijos pavadinimas;</text:p>
      <text:p text:style-name="P101">7.2. licencijos numeris;</text:p>
      <text:p text:style-name="P102">7.3. licencijos turėtojas (juridinio asmens – pavadinimas, kodas ir buveinė; fizinio asmens – vardas, pavardė, gyvenamosios vietos<text:span text:style-name="T103"><text:s/></text:span>adresas);</text:p>
      <text:p text:style-name="P104">7.4. licencijos turėtojo teisinė forma (tik juridiniam asmeniui);</text:p>
      <text:p text:style-name="P105">7.5. švietimo veiklos pavadinimas;</text:p>
      <text:p text:style-name="P106">7.6. švietimo sritis (sritys);</text:p>
      <text:p text:style-name="P107">7.7. išduodamų mokymosi pasiekimus įteisinančių dokumentų kodai ir pavadinimai;</text:p>
      <text:p text:style-name="P108">7.8. licencijos išdavimo data;</text:p>
      <text:p text:style-name="P109">7.9. švietimo ir mokslo ministro įsakymo data ir numeris;</text:p>
      <text:p text:style-name="P110">7.10. licencijos registravimo numeris;</text:p>
      <text:p text:style-name="P111">7.11. licenciją išdavusios institucijos vadovo vardas, pavardė, parašas.</text:p>
      <text:p text:style-name="P112">8. Licencija tvirtinama Švietimo ir mokslo ministerijos antspaudu.<text:s/></text:p>
      <text:p text:style-name="P113">9. Švietimo ir mokslo ministro įsakyme, kurio pagrindu licencija išduota, papildyta ar tikslinta, turi būti nurodyta:</text:p>
      <text:p text:style-name="P114">9.1. licencijos turėtojas (juridinio asmens – pavadinimas, kodas, buveinė, teisinė forma; fizinio asmens – vardas, pavardė, gimimo data, gyvenamosios vietos adresas);</text:p>
      <text:p text:style-name="P115">9.2. Studijų ir mokymo programų registre, įsteigtame Lietuvos Respublikos Vyriausybės 1998 m. kovo 9 d. nutarimu Nr. 294 „Dėl Studijų ir mokymo programų registro<text:s/><text:span text:style-name="T116">įsteigimo ir jo nuostatų patvirtinimo“ (Žin., 1998, Nr.<text:s/></text:span><text:a xlink:href="http://www3.lrs.lt/cgi-bin/preps2?a=51738&amp;b=" office:target-frame-name="_top" xlink:show="replace"><text:span text:style-name="T117">25-647</text:span></text:a><text:span text:style-name="T118">), įregistruotų formaliojo</text:span><text:s/>profesinio mokymo programų (toliau vadinama – mokymo programa), kurias vykdyti suteikiama teisė, valstybiniai kodai ir pavadinimai;</text:p>
      <text:p text:style-name="P119">9.3. išduodamų mokymosi pasiekimus įteisinančių dokumentų kodai ir pavadinimai;</text:p>
      <text:p text:style-name="P120">9.4. mokymo vietos adresas (adresai).</text:p>
      <text:p text:style-name="P121"/>
      <text:p text:style-name="P122"><text:span text:style-name="T123">IV</text:span><text:span text:style-name="T124">.<text:s/></text:span><text:span text:style-name="T125">REIKALAVIMAI, KURIUOS TURI ATITIKTI JURIDINIAI IR FIZINIAI ASMENYS, SIEKIANTYS TAPTI PROFESINIO MOKYMO TEIKĖJAIS</text:span></text:p>
      <text:p text:style-name="P126"/>
      <text:p text:style-name="P127">10. Juridiniai ir fiziniai asmenys, siekiantys tapti profesinio mokymo teikėjais, privalo turėti:</text:p>
      <text:p text:style-name="P128">10.1. profesijos mokytojus arba kandidatus į profesijos mokytojus, atitinkančius mokymo programose ir Lietuvos Respublikos švietimo įstatyme nustatytus reikalavimus. Fizinis asmuo turi atitikti profesijos mokytojui keliamus reikalavimus, nustatytus mokymo programose ir Lietuvos Respublikos švietimo įstatyme;</text:p>
      <text:p text:style-name="P129">10.2. teorinio ir praktinio mokymo vietas, atitinkančias numatomą mokyti mokinių skaičių ir mokymo programos, taip pat teisės aktuose nustatytus darbuotojų saugos ir sveikatos, priešgaisrinius ir higienos reikalavimus. Teoriniam ir praktiniam mokymui skirti materialieji ir<text:s/><text:soft-page-break/>metodiniai ištekliai turi atitikti numatomą mokyti mokinių skaičių ir mokymo programoje nustatytus reikalavimus;</text:p>
      <text:p text:style-name="P130">10.3. dokumentus, kurių pagrindu naudojamasi mokymo patalpomis ir kitais materialiaisiais ištekliais;</text:p>
      <text:p text:style-name="P131">10.4. leidimą-higienos pasą, išduotą teritorinės visuomenės sveikatos priežiūros įstaigos, patvirtinantį, kad nurodytu mokymo vietos adresu (adresais) leidžiama verstis formaliojo profesinio mokymo veikla.</text:p>
      <text:p text:style-name="P132">11. Atitikties nustatytiems reikalavimams vertinimą organizuoja ir atlieka, ekspertizės aktą dėl pasirengimo vykdyti mokymo programas išduoda Švietimo ir mokslo ministerijos įgaliota institucija švietimo ir mokslo ministro nustatyta tvarka.<text:s/></text:p>
      <text:p text:style-name="P133"/>
      <text:p text:style-name="P134"><text:span text:style-name="T135">v</text:span><text:span text:style-name="T136">.<text:s/></text:span><text:span text:style-name="T137">DOKUMENTAI, KURIŲ REIKIA LICENCIJAI GAUTI</text:span></text:p>
      <text:p text:style-name="P138"/>
      <text:p text:style-name="P139">12. Dokumentai, kurių reikia licencijai gauti, yra šie:</text:p>
      <text:p text:style-name="P140">12.1. paraiška (pagal švietimo ir mokslo ministro patvirtintą formą);</text:p>
      <text:p text:style-name="P141">12.2. Švietimo ir mokslo ministerijos įgaliotos institucijos išduotas ekspertizės aktas dėl pasirengimo vykdyti mokymo programas su išvada, kad juridinis ar fizinis asmuo yra pasirengęs vykdyti mokymo programą.</text:p>
      <text:p text:style-name="P142"/>
      <text:p text:style-name="P143"><text:span text:style-name="T144">VI</text:span><text:span text:style-name="T145">.<text:s/></text:span><text:span text:style-name="T146">DOKUMENTŲ NAGRINĖJIMO TVARKA IR TERMINAI</text:span></text:p>
      <text:p text:style-name="P147"/>
      <text:p text:style-name="P148">13. Dokumentai licencijai gauti siunčiami registruotu laišku arba teikiami Švietimo ir mokslo ministerijai.<text:s/></text:p>
      <text:p text:style-name="P149">14. Švietimo ir mokslo ministerija per 30 kalendorinių dienų nuo reikiamų dokumentų licencijai išduoti gavimo turi juos išnagrinėti ir išduoti juridiniam ar fiziniam asmeniui licenciją arba pateikti rašytinį motyvuotą atsisakymą ją išduoti.</text:p>
      <text:p text:style-name="P150">15. Kad sprendimas išduoti (papildyti, patikslinti) licenciją priimtas, Švietimo ir mokslo ministerija praneša juridiniam ar fiziniam asmeniui jo nurodytu elektroniniu paštu ar telefonu per vieną darbo dieną nuo sprendimo priėmimo.</text:p>
      <text:p text:style-name="P151">16. Nustačiusi, kad pateikti ne visi reikiami dokumentai, pateikti dokumentai netinkamai įforminti, dokumentuose yra klaidingų ir (ar) netikslių duomenų, Švietimo ir mokslo ministerija per 10 darbo dienų nuo dokumentų gavimo apie tai registruotu laišku informuoja siekiantį gauti (papildyti, patikslinti) licenciją juridinį ar fizinį asmenį ir nustato 30 kalendorinių dienų terminą trūkumams pašalinti. Terminas skaičiuojamas nuo pranešimo įteikimo pagal pašto žymą dienos.</text:p>
      <text:p text:style-name="P152"/>
      <text:p text:style-name="P153"><text:span text:style-name="T154">VII</text:span><text:span text:style-name="T155">.<text:s/></text:span><text:span text:style-name="T156">LICENCIJŲ IŠDAVIMAS, PAPILDYMAS IR TIKSLINIMAS</text:span></text:p>
      <text:p text:style-name="P157"/>
      <text:p text:style-name="P158">17. Licencijos turėtojas, norėdamas išduotą licenciją papildyti naujomis mokymo programomis ar mokymo programas vykdyti naujais mokymo vietos adresais, pateikia Švietimo ir mokslo ministerijai šių taisyklių 12 punkte nurodytus dokumentus.</text:p>
      <text:p text:style-name="P159">18. Ekspertizės akto dėl pasirengimo vykdyti mokymo programas pateikti nereikia, kai norima papildyti licenciją naujomis mokymo programomis, įrašytomis į švietimo ir mokslo ministro ir socialinės apsaugos ir darbo ministro patvirtintą formaliojo profesinio mokymo programų atitikties sąrašą.<text:s/></text:p>
      <text:p text:style-name="P160">19. Švietimo ir mokslo ministerija per 30 kalendorinių dienų nuo reikiamų dokumentų licencijai papildyti gavimo turi dokumentus išnagrinėti ir išduoti juridiniam ar fiziniam asmeniui papildytą licenciją arba pateikti rašytinį motyvuotą atsisakymą ją papildyti.<text:s/></text:p>
      <text:p text:style-name="P161">20. Juridinis asmuo, pakeitęs pavadinimą, buveinę, teisinę formą, kodą, o fizinis asmuo – vardą, pavardę, gyvenamosios vietos adresą, per 10 darbo dienų nuo šių duomenų pasikeitimo turi kreiptis į Švietimo ir mokslo ministeriją dėl licencijos tikslinimo ir pateikti motyvuotą prašymą, nurodydamas pasikeitusius duomenis.</text:p>
      <text:p text:style-name="P162">21. Licencijos turėtojas, apsisprendęs nevykdyti konkrečių mokymo programų, pateikia prašymą licenciją tikslinti, kuriame nurodo prašomų išbraukti iš vykdomų mokymo programų sąrašo mokymo programų valstybinius kodus ir pavadinimus.</text:p>
      <text:p text:style-name="P163">22. Savivaldybės institucijos sprendimu pakeitus gatvės<text:s/><text:span text:style-name="T164">pavadinimą, gyvenamosios vietovės ribas ar pastatų (patalpų) numeraciją, licencijos turėtojas privalo</text:span><text:span text:style-name="T165"><text:s/></text:span><text:span text:style-name="T166">kre</text:span>iptis į Švietimo ir mokslo ministeriją dėl buveinės ar mokymo vietos adreso tikslinimo ir pateikti dokumentus, patvirtinančius pasikeitusius duomenis.</text:p>
      <text:p text:style-name="P167">23. Švietimo ir mokslo ministerija, gavusi prašymą tikslinti licenciją šių taisyklių 20, 21 ar 22 punktuose nurodytais atvejais, pateikia licencijos turėtojui patikslintą licenciją arba rašytinį motyvuotą atsisakymą ją tikslinti per 10 darbo dienų nuo prašymo gavimo. Švietimo ir mokslo ministerija gali paprašyti pateikti papildomos informacijos, susijusios su pateiktais dokumentais ir duomenimis.</text:p>
      <text:p text:style-name="P168">24. Išduodant naują licenciją su papildytais ar patikslintais duomenimis, panaikinamas švietimo ir mokslo ministro įsakymas, kurio pagrindu išduota (papildyta ar patikslinta) licencija ir prieš tai galiojusi licencija.</text:p>
      <text:p text:style-name="P169">25. Licenciją ir švietimo ir mokslo ministro įsakymo kopiją Švietimo ir mokslo ministerija išsiunčia registruotu laišku arba įteikia licencijos turėtojui. Licencijos atsiėmimo būdas pasirenkamas ir adresas nurodomas teikiant paraišką gauti licenciją.</text:p>
      <text:p text:style-name="P170">26. Už licencijos išdavimą, papildymą ir tikslinimą<text:s/><text:span text:style-name="T171">Lietuvos Respublikos rinkliavų įstatymo (Žin., 2000, Nr.<text:s/></text:span><text:a xlink:href="https://www.e-tar.lt/portal/lt/legalAct/TAR.41CD8BF53D8D" office:target-frame-name="_blank" xlink:show="new"><text:span text:style-name="T172">52-1484</text:span></text:a><text:span text:style-name="T173">) nustatyta tvarka</text:span><text:s/>imama valstybės rinkliava.<text:s/></text:p>
      <text:p text:style-name="P174"/>
      <text:p text:style-name="P175"><text:span text:style-name="T176">VIII</text:span><text:span text:style-name="T177">.<text:s/></text:span><text:span text:style-name="T178">LICENCIJŲ REGISTRAVIMAS IR INFORMACIJOS APIE LICENCIJAS SKELBIMAS</text:span></text:p>
      <text:p text:style-name="P179"/>
      <text:p text:style-name="P180">27. Švietimo ir mokslo ministerijos išduotos licencijos registruojamos Švietimo ir mokslo ministerijos tvarkomame Licencijų registre Licencijų registro nuostatų, patvirtintų švietimo ir<text:s/><text:soft-page-break/>mokslo ministro 2005 m. sausio 24 d. įsakymu Nr. ISAK-100 (Žin., 2005, Nr.<text:s/><text:a xlink:href="https://www.e-tar.lt/portal/lt/legalAct/TAR.1EE65875F7C0" office:target-frame-name="_blank" xlink:show="new"><text:span text:style-name="T181">12-403</text:span></text:a>), nustatyta tvarka ir švietimo ir mokslo ministro nustatytos formos licencijų išdavimo registravimo žurnale.</text:p>
      <text:p text:style-name="P182">28. Kad juridiniam ar fiziniam asmeniui licencija išduota, papildyta, patikslinta, sustabdytas jos galiojimas, panaikintas galiojimo sustabdymas arba panaikintas galiojimas, Švietimo ir mokslo ministerija praneša Juridinių asmenų registrui Juridinių asmenų registro nuostatų, patvirtintų Lietuvos Respublikos Vyriausybės 2003 m. lapkričio 12 d. nutarimu Nr. <text:span text:style-name="T183">1407 (Žin., 2003, Nr.<text:s/></text:span><text:a xlink:href="http://www3.lrs.lt/cgi-bin/preps2?a=221119&amp;b=" office:target-frame-name="_top" xlink:show="replace"><text:span text:style-name="T184">107-4810</text:span></text:a><text:span text:style-name="T185">), nustatyta tvarka, skelbia „Valstybės žinių“ priede</text:span><text:s/>„Informaciniai pranešimai“ ir Švietimo ir mokslo ministerijos interneto svetainėje.<text:s/></text:p>
      <text:p text:style-name="P186">29. Skelbime apie juridiniam ar fiziniam asmeniui išduotą licenciją „Informaciniuose pranešimuose“ ir Švietimo ir mokslo ministerijos interneto<text:span text:style-name="T187"><text:s/></text:span>svetainėje nurodomi šie duomenys:<text:s/></text:p>
      <text:p text:style-name="P188">29.1. licencijos turėtojo pavadinimas, kodas, buveinė, teisinė forma ir telefono numeris (juridiniam asmeniui); vardas, pavardė (fiziniam asmeniui);</text:p>
      <text:p text:style-name="P189">29.2. mokymo vietos adresas (adresai);</text:p>
      <text:p text:style-name="P190">29.3. vykdomos mokymo programos (tik Švietimo ir mokslo ministerijos interneto svetainėje);</text:p>
      <text:p text:style-name="P191">29.4. švietimo veiklos pavadinimas;</text:p>
      <text:p text:style-name="P192">29.5. švietimo sritis (sritys);</text:p>
      <text:p text:style-name="P193">29.6. licencijos numeris;</text:p>
      <text:p text:style-name="P194">29.7. licencijos išdavimo, papildymo, patikslinimo, galiojimo sustabdymo, galiojimo sustabdymo panaikinimo, galiojimo panaikinimo arba dublikato išdavimo data.</text:p>
      <text:p text:style-name="P195"/>
      <text:p text:style-name="P196"><text:span text:style-name="T197">IX</text:span><text:span text:style-name="T198">.<text:s/></text:span><text:span text:style-name="T199">LICENCIJOS GALIOJIMO SUSTABDYMAS, GALIOJIMO SUSTABDYMO PANAIKINIMAS, GALIOJIMO PANAIKINIMAS IR DUBLIKATO IŠDAVIMAS</text:span></text:p>
      <text:p text:style-name="P200"/>
      <text:p text:style-name="P201">30. Licencijos galiojimas vienai, kelioms ar visoms<text:span text:style-name="T202"><text:s/></text:span>mokymo programoms vykdyti sustabdomas per 10 darbo dienų nuo švietimo priežiūros institucijos pažymos (akto) gavimo, jeigu švietimo priežiūros institucijos nustato bent vieną iš šių pažeidimų:</text:p>
      <text:p text:style-name="P203">30.1. nevykdomi mokymo programos (programų) reikalavimai;</text:p>
      <text:p text:style-name="P204">30.2. profesijos mokytojai neatitinka mokymo programoje (programose) ir Lietuvos Respublikos švietimo įstatyme nustatytų reikalavimų;</text:p>
      <text:p text:style-name="P205">30.3. teorinio ir praktinio mokymo vietos neatitinka mokinių skaičiaus ir mokymo programos, taip pat teisės aktuose nustatytų darbuotojų saugos ir sveikatos, priešgaisrinių ir higienos reikalavimų;</text:p>
      <text:p text:style-name="P206">30.4. teoriniam ir praktiniam mokymui skirti materialieji ir metodiniai ištekliai neatitinka mokinių skaičiaus ir mokymo programoje nustatytų reikalavimų;</text:p>
      <text:p text:style-name="P207">30.5. licencijos turėtojas neturi galiojančio teritorinės visuomenės sveikatos priežiūros įstaigos išduoto leidimo-higienos paso;</text:p>
      <text:p text:style-name="P208">30.6. nepatenkinamai tvarkomas mokymo proceso organizavimas, mokinių priėmimas ir apskaita, mokymosi pasiekimus įteisinančių dokumentų išdavimas ir apskaita;</text:p>
      <text:p text:style-name="P209">30.7. nevykdomos licencijos turėtojo pareigos, nustatytos šių taisyklių 43 punkte;</text:p>
      <text:p text:style-name="P210">30.8. licencijos turėtojas vykdo licencijoje nurodytą formaliojo profesinio mokymo veiklą švietimo ir mokslo ministro įsakyme neįrašytu (neįrašytais) mokymo vietos adresu (adresais);</text:p>
      <text:p text:style-name="P211">30.9. mokymo patalpos, švietimo ir mokslo ministro įsakyme nurodytos konkrečiais mokymo vietos adresais, licencijos turėtojui nuosavybės teise ar kita patalpų valdymo, naudojimo ar disponavimo jomis teise mokymo metu nepriklauso.</text:p>
      <text:p text:style-name="P212">31. Sustabdžius licencijos galiojimą, licencijos turėtojui leidžiama tęsti vykdomas mokymo programas, kurių trukmė didesnė negu vieneri metai, iki mokslo metų pabaigos ar užbaigti kitas vykdomas mokymo programas, kurių trukmė mažesnė negu vieneri metai. Neleidžiama priimti naujų asmenų mokytis pagal mokymo programas, kurių licencijos galiojimo laikas sustabdytas.<text:s/></text:p>
      <text:p text:style-name="P213">32. Švietimo ir mokslo ministerija per 3 darbo dienas nuo švietimo ir mokslo ministro įsakymo dėl licencijos galiojimo sustabdymo įsigaliojimo registruotu laišku praneša apie tai licencijos turėtojui ir nurodo 30 kalendorinių dienų terminą nustatytiems pažeidimams ištaisyti. Terminas skaičiuojamas nuo pranešimo apie licencijos galiojimo sustabdymą įteikimo pagal pašto žymą dienos.</text:p>
      <text:p text:style-name="P214">33. Esant objektyvioms priežastims, licencijos turėtojo prašymu arba švietimo priežiūros institucijų teikimu pažeidimų ištaisymo terminas švietimo ir mokslo ministro įsakymu gali būti pratęsiamas dar 30 kalendorinių dienų.</text:p>
      <text:p text:style-name="P215">34. Per nustatytąjį terminą pašalinęs nustatytus pažeidimus, licencijos turėtojas turi raštu apie tai informuoti Švietimo ir mokslo ministeriją ir pažeidimus nustačiusią švietimo priežiūros instituciją, kuri ne vėliau kaip per 20 darbo dienų nuo pranešimo gavimo pateikia Švietimo ir mokslo ministerijai pažymą (aktą), patvirtinančią, kad pažeidimai pašalinti.</text:p>
      <text:p text:style-name="P216">35. Švietimo ir mokslo ministerija per 10 darbo dienų nuo švietimo priežiūros institucijos pažymos (akto), patvirtinančios, kad nustatyti pažeidimai pašalinti, gavimo panaikina licencijos galiojimo sustabdymą.<text:s/></text:p>
      <text:p text:style-name="P217">36. Švietimo ir mokslo ministerija per 10 darbo dienų nuo licencijos turėtojo prašymo ar švietimo priežiūros institucijos pažymos (akto) arba atitinkamos informacijos gavimo panaikina licencijos galiojimą vienai, kelioms ar visoms mokymo programoms vykdyti, jeigu:</text:p>
      <text:p text:style-name="P218">36.1. licencijos turėtojas nutaria nutraukti licencijoje nurodytą veiklą ir pateikia Švietimo ir mokslo ministerijai prašymą panaikinti licencijos galiojimą, kuriame nurodomas licencijos turėtojo pavadinimas, kodas, adresas (juridinio asmens), vardas, pavardė, gimimo data, gyvenamosios vietos<text:span text:style-name="T219"><text:s/></text:span>adresas (fizinio asmens), licencijos numeris ir licencijos išdavimo data;</text:p>
      <text:p text:style-name="P220">36.2. juridinis asmuo reorganizuojamas;</text:p>
      <text:p text:style-name="P221">36.3. juridinis asmuo likviduojamas, jam iškeliama bankroto byla arba bankrotas vykdomas ne teismo tvarka;</text:p>
      <text:p text:style-name="P222">36.4. licencijos turėtojas nurodo klaidingus duomenis licencijai gauti pateiktuose dokumentuose, nurodytuose šių taisyklių 12 punkte;<text:s/></text:p>
      <text:p text:style-name="P223">36.5. licencijos turėtojas, kurio licencijos galiojimas sustabdytas, per nustatytąjį terminą nepašalina pažeidimų, nurodytų šių taisyklių 30 punkte;</text:p>
      <text:p text:style-name="P224">36.6. licencijos turėtojas – fizinis asmuo – yra miręs.</text:p>
      <text:p text:style-name="P225">37. Licencijos turėtojas, praradęs licenciją, per 5 darbo dienas pateikia Švietimo ir mokslo ministerijai prašymą išduoti licencijos dublikatą. Juridinio asmens prašyme nurodomas licencijos turėtojo pavadinimas, kodas, adresas, licencijos numeris ir licencijos išdavimo data, fizinio asmens prašyme – vardas, pavardė, gimimo data, gyvenamosios vietos<text:span text:style-name="T226"><text:s/></text:span>adresas, licencijos numeris ir licencijos išdavimo data. Švietimo ir mokslo ministerija per 5 darbo dienas nuo prašymo gavimo išduoda licencijos dublikatą. Licencijos dublikatas išduodamas remiantis Švietimo ir mokslo ministerijos duomenimis apie išduotą licenciją. Licencijos dublikato blanke, be šių taisyklių 7 punkte nurodytų duomenų, nurodoma ir dublikato išdavimo data, o blanko viršutiniame dešiniajame kampe įrašoma: „DUBLIKATAS“. Už licencijos dublikato išdavimą<text:s/><text:span text:style-name="T227">Lietuvos Respublikos rinkliavų įstatymo nustatyta tvarka</text:span><text:s/>imama valstybės rinkliava.<text:s/></text:p>
      <text:p text:style-name="P228"/>
      <text:p text:style-name="P229"><text:span text:style-name="T230">x</text:span><text:span text:style-name="T231">.<text:s/></text:span><text:span text:style-name="T232">ATSISAKYMAS IŠDUOTI LICENCIJĄ</text:span></text:p>
      <text:p text:style-name="P233"/>
      <text:p text:style-name="P234">38. Licenciją atsisakoma išduoti, jeigu:</text:p>
      <text:p text:style-name="P235">38.1. nepateikti reikiami dokumentai, dokumentuose yra klaidingų duomenų ir nustatyti trūkumai nepašalinti per terminą, nustatytą šių taisyklių 16 punkte;</text:p>
      <text:p text:style-name="P236">38.2. licencijos turėtojui panaikintas licencijos galiojimas pagal šių taisyklių 36.4 ir 36.5 punktus ir nuo licencijos galiojimo panaikinimo dienos nepraėjo 6 mėnesiai;</text:p>
      <text:p text:style-name="P237">38.3. nesumokėta nustatytojo dydžio valstybės rinkliava.</text:p>
      <text:p text:style-name="P238">39. Švietimo ir mokslo ministerijos atsisakymas išduoti licenciją pateikiamas raštu. Atsisakymas negali būti grindžiamas veiklos netikslingumu ir turi būti motyvuotas šių taisyklių<text:s/><text:soft-page-break/>punktu (-ais), kuriuo (-iais) remtasi atsisakant išduoti licenciją. Juridinis ar fizinis asmuo turi teisę apskųsti Švietimo ir mokslo ministerijos sprendimą atsisakyti išduoti licenciją įstatymų nustatyta tvarka.</text:p>
      <text:p text:style-name="P239"/>
      <text:p text:style-name="P240"><text:span text:style-name="T241">xi</text:span><text:span text:style-name="T242">.<text:s/></text:span><text:span text:style-name="T243">LICENCIJUOJAMOS VEIKLOS SĄLYGOS, LICENCIJos TURĖTOJo TEISĖS IR PAREIGOS</text:span></text:p>
      <text:p text:style-name="P244"/>
      <text:p text:style-name="P245">40. Licencijuojama švietimo veikla vykdoma vadovaujantis Lietuvos Respublikos švietimo įstatymu, Lietuvos Respublikos profesinio mokymo įstatymu, kitais įstatymais ir teisės aktais, reglamentuojančiais vykdomą švietimo veiklą, ir šiomis taisyklėmis.</text:p>
      <text:p text:style-name="P246">41. Licencijos turėtojas gali vykdyti licencijoje nurodytą formaliojo profesinio mokymo veiklą švietimo ir mokslo ministro įsakyme įrašytu (įrašytais) mokymo vietos adresu (adresais).</text:p>
      <text:p text:style-name="P247">42. Licencijos turėtojas turi teisę:</text:p>
      <text:p text:style-name="P248">42.1. vykdyti licencijoje nurodytą veiklą ir švietimo ir mokslo ministro įsakyme nurodytas mokymo programas;</text:p>
      <text:p text:style-name="P249">42.2. reikalauti, kad būtų paaiškinta, kodėl atsisakoma licenciją papildyti, tikslinti arba stabdomas ar panaikinamas jos galiojimas;</text:p>
      <text:p text:style-name="P250">42.3. apskųsti sprendimus dėl licencijos galiojimo sustabdymo, panaikinimo, atsisakymo papildyti ar tikslinti licenciją įstatymų nustatyta tvarka.</text:p>
      <text:p text:style-name="P251">43. Licencijos turėtojas privalo:</text:p>
      <text:p text:style-name="P252">43.1. laikytis licencijuojamos veiklos sąlygų, nustatytų šių taisyklių 40 ir 41 punktuose;</text:p>
      <text:p text:style-name="P253">43.2. užtikrinti, kad licencijuojamos veiklos dokumentai būtų kaupiami, kol vykdoma licencijuojama veikla, ir saugomi teisės aktų nustatyta tvarka;</text:p>
      <text:p text:style-name="P254">43.3. užtikrinti, kad mokytojų, dalyvaujančių mokymo procese, išsilavinimas, pedagoginė kvalifikacija, pedagoginis stažas, atitinkamos mokymo srities praktinio darbo patirtis atitiktų teisės aktų ir mokymo programų nustatytus reikalavimus;</text:p>
      <text:p text:style-name="P255">43.4. užtikrinti, kad mokymo kabinetai, laboratorijos, dirbtuvės būtų aprūpintos technologine įranga ar įrenginiais ir atitiktų teorinio ir praktinio mokymo vietos, darbuotojų saugos ir sveikatos, priešgaisrinius ir higienos norminių teisės aktų ir dokumentų nustatytus reikalavimus;</text:p>
      <text:p text:style-name="P256">43.5. teikti švietimo priežiūros institucijoms paaiškinimus dėl mokymo organizavimo ir vykdymo;</text:p>
      <text:p text:style-name="P257">43.6. teikti ir leisti švietimo priežiūros institucijoms tikrinti dokumentus ir duomenis, susijusius su licencijuojama švietimo veikla;</text:p>
      <text:p text:style-name="P258">43.7. laikytis kitų įstatymų nustatytų licencijuojamos veiklos vykdymo reikalavimų.</text:p>
      <text:p text:style-name="P259">44. Licencijos turėtojas jam išduotos licencijos kopiją turi iškabinti patalpoje, kurioje tvarkomi priimamų mokytis asmenų dokumentai, matomoje vietoje, taip pat nurodyti licencijos numerį ir išdavimo datą mokymosi sutartyse ir skelbimuose apie teikiamas mokymo paslaugas.</text:p>
      <text:p text:style-name="P260"/>
      <text:p text:style-name="P261"><text:span text:style-name="T262">XII</text:span><text:span text:style-name="T263">.<text:s/></text:span><text:span text:style-name="T264">LICENCIJUOJAMOS VEIKLOS SĄLYGŲ LAIKYMOSI PRIEŽIŪRA</text:span></text:p>
      <text:p text:style-name="P265"/>
      <text:p text:style-name="P266">45. Licencijuojamos veiklos sąlygų priežiūrą vykdo švietimo priežiūros institucijos Lietuvos Respublikos Vyriausybės ar jos įgaliotos institucijos nustatyta tvarka.</text:p>
      <text:p text:style-name="P267">46. Švietimo priežiūros institucijos prižiūri:</text:p>
      <text:p text:style-name="P268">46.1. licencijuojamą veiklą reglamentuojančių teisės aktų įgyvendinimą;</text:p>
      <text:p text:style-name="P269">46.2. švietimo ir mokslo ministro įsakyme įrašytų mokymo programų vykdymą;</text:p>
      <text:p text:style-name="P270">46.3. profesijos mokytojų pasirengimą ir atitiktį reikalavimams, nustatytiems mokymo programose ir Lietuvos Respublikos švietimo įstatyme;</text:p>
      <text:p text:style-name="P271">46.4. mokymo proceso organizavimą ir apskaitą, mokinių priėmimą ir apskaitą, mokymosi pasiekimus įteisinančių dokumentų išdavimo teisėtumą ir apskaitą;</text:p>
      <text:p text:style-name="P272">46.5. teorinio ir praktinio mokymo vietų atitiktį mokinių skaičiui ir mokymo programoje bei teisės aktuose nustatytiems reikalavimams;</text:p>
      <text:p text:style-name="P273">46.6. teoriniam ir praktiniam mokymui skirtų materialiųjų ir metodinių išteklių atitiktį mokinių skaičiui ir mokymo programoje nustatytiems reikalavimams.</text:p>
      <text:p text:style-name="P274">47. Švietimo priežiūros institucijos teikia Švietimo ir mokslo ministerijai pasiūlymus dėl licencijos galiojimo sustabdymo, jeigu nustatomi šių taisyklių 30 punkte nurodyti pažeidimai, ir pasiūlymus dėl licencijos galiojimo panaikinimo šių taisyklių 36.2–36.5 punktuose nurodytais atvejais.</text:p>
      <text:p text:style-name="P275">48. Švietimo priežiūros institucijos negali reikalauti pateikti dokumentų, duomenų ir informacijos, nesusijusių su licencijuojamos veiklos sąlygų laikymosi atitikties nustatymu ar licencijuojamos veiklos sąlygų laikymosi priežiūra.</text:p>
      <text:p text:style-name="Normal"/>
      <text:p text:style-name="P276">_________________</text:p>
      <text:p text:style-name="P277"/>
      <text:p text:style-name="P278"/>
      <text:p text:style-name="P279">Formaliojo profesinio mokymo licencijavimo taisyklių<text:s/></text:p>
      <text:p text:style-name="P280">1<text:s/>priedas</text:p>
      <text:p text:style-name="P281"/>
      <text:p text:style-name="P282"><text:span text:style-name="T283">(Licencijos formos pavyzdys)</text:span></text:p>
      <text:p text:style-name="P284"/>
      <text:p text:style-name="P285">(Lietuvos Respublikos herbas)</text:p>
      <text:p text:style-name="P286"/>
      <text:p text:style-name="P287"/>
      <text:p text:style-name="P288">LIETUVOS RESPUBLIKOS</text:p>
      <text:p text:style-name="P289">ŠVIETIMO IR MOKSLO MINISTERIJA</text:p>
      <text:p text:style-name="P290"/>
      <text:p text:style-name="P291"/>
      <text:p text:style-name="P292">LICENCIJA</text:p>
      <text:p text:style-name="P293">Nr. 000000</text:p>
      <text:p text:style-name="Normal"/>
      <text:h text:style-name="P294" text:outline-level="2">Licencija vykdyti formaliojo profesinio mokymo programas</text:h>
      <text:p text:style-name="P295"/>
      <text:p text:style-name="Normal"/>
      <table:table table:style-name="Table296">
        <table:table-columns>
          <table:table-column table:style-name="TableColumn297"/>
          <table:table-column table:style-name="TableColumn298"/>
        </table:table-columns>
        <table:table-row table:style-name="TableRow299">
          <table:table-cell table:style-name="TableCell300">
            <text:p text:style-name="P301">Licencijos turėtojo pavadinimas, kodas</text:p>
          </table:table-cell>
          <table:table-cell table:style-name="TableCell302">
            <text:p text:style-name="Normal"/>
          </table:table-cell>
        </table:table-row>
        <table:table-row table:style-name="TableRow303">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text:span text:style-name="T308">Licencijos turėtojo buveinė</text:span></text:p>
          </table:table-cell>
          <table:table-cell table:style-name="TableCell309">
            <text:p text:style-name="Normal"/>
          </table:table-cell>
        </table:table-row>
        <table:table-row table:style-name="TableRow310">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text:span text:style-name="T315">Licencijos turėtojo teisinė forma</text:span></text:p>
          </table:table-cell>
          <table:table-cell table:style-name="TableCell316">
            <text:p text:style-name="Normal"/>
          </table:table-cell>
        </table:table-row>
        <table:table-row table:style-name="TableRow317">
          <table:table-cell table:style-name="TableCell318">
            <text:p text:style-name="P319"/>
          </table:table-cell>
          <table:table-cell table:style-name="TableCell320">
            <text:p text:style-name="Normal"/>
          </table:table-cell>
        </table:table-row>
        <table:table-row table:style-name="TableRow321">
          <table:table-cell table:style-name="TableCell322">
            <text:p text:style-name="P323">Švietimo veiklos pavadinimas</text:p>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P330">Švietimo sritis (sritys)</text:p>
          </table:table-cell>
          <table:table-cell table:style-name="TableCell331">
            <text:p text:style-name="Normal"/>
          </table:table-cell>
        </table:table-row>
        <table:table-row table:style-name="TableRow332">
          <table:table-cell table:style-name="TableCell333">
            <text:p text:style-name="P334"/>
          </table:table-cell>
          <table:table-cell table:style-name="TableCell335">
            <text:p text:style-name="Normal"/>
          </table:table-cell>
        </table:table-row>
        <table:table-row table:style-name="TableRow336">
          <table:table-cell table:style-name="TableCell337">
            <text:p text:style-name="P338">Išduodamo mokymosi pasiekimus įteisinančio dokumento kodas ir pavadinimas</text:p>
          </table:table-cell>
          <table:table-cell table:style-name="TableCell339">
            <text:p text:style-name="Normal"/>
          </table:table-cell>
        </table:table-row>
        <table:table-row table:style-name="TableRow340">
          <table:table-cell table:style-name="TableCell341">
            <text:p text:style-name="Normal"/>
          </table:table-cell>
          <table:table-cell table:style-name="TableCell342">
            <text:p text:style-name="Normal"/>
          </table:table-cell>
        </table:table-row>
      </table:table>
      <text:p text:style-name="Normal"/>
      <text:p text:style-name="Normal"/>
      <text:p text:style-name="Normal"/>
      <table:table table:style-name="Table343">
        <table:table-columns>
          <table:table-column table:style-name="TableColumn344"/>
          <table:table-column table:style-name="TableColumn345"/>
        </table:table-columns>
        <table:table-row table:style-name="TableRow346">
          <table:table-cell table:style-name="TableCell347">
            <text:p text:style-name="Normal"><text:span text:style-name="T348">Licencijos išdavimo ir patikslinimo (papildymo) data</text:span></text:p>
          </table:table-cell>
          <table:table-cell table:style-name="TableCell349">
            <text:p text:style-name="Normal">200____ m. ____________ d. Reg. Nr. ______</text:p>
          </table:table-cell>
        </table:table-row>
        <table:table-row table:style-name="TableRow350">
          <table:table-cell table:style-name="TableCell351">
            <text:p text:style-name="P352"/>
          </table:table-cell>
          <table:table-cell table:style-name="TableCell353">
            <text:p text:style-name="Normal"/>
          </table:table-cell>
        </table:table-row>
        <table:table-row table:style-name="TableRow354">
          <table:table-cell table:style-name="TableCell355">
            <text:p text:style-name="P356">Švietimo ir mokslo ministro įsakymo data</text:p>
          </table:table-cell>
          <table:table-cell table:style-name="TableCell357">
            <text:p text:style-name="Normal">200____ m. _____________ d. Nr. __________</text:p>
          </table:table-cell>
        </table:table-row>
      </table:table>
      <text:p text:style-name="P358"/>
      <text:p text:style-name="Normal"/>
      <text:p text:style-name="Normal"/>
      <text:p text:style-name="P359">Švietimo ir mokslo ministras<text:tab/>(Parašas)<text:tab/>(Vardas ir pavardė)</text:p>
      <text:p text:style-name="P360">A.V.</text:p>
      <text:p text:style-name="Normal"/>
      <text:p text:style-name="P361">_________________</text:p>
      <text:p text:style-name="P362"/>
      <text:p text:style-name="P363"/>
      <text:p text:style-name="P364">Formaliojo profesinio mokymo licencijavimo taisyklių<text:s/></text:p>
      <text:p text:style-name="P365">2<text:s/>priedas</text:p>
      <text:p text:style-name="P366"/>
      <text:p text:style-name="P367"><text:span text:style-name="T368">(Licencijos formos pavyzdys)</text:span></text:p>
      <text:p text:style-name="P369"/>
      <text:p text:style-name="P370">(Lietuvos Respublikos herbas)</text:p>
      <text:p text:style-name="P371"/>
      <text:p text:style-name="P372"/>
      <text:p text:style-name="P373">LIETUVOS RESPUBLIKOS</text:p>
      <text:p text:style-name="P374">ŠVIETIMO IR MOKSLO MINISTERIJA</text:p>
      <text:p text:style-name="P375"/>
      <text:p text:style-name="P376"/>
      <text:p text:style-name="P377">LICENCIJA</text:p>
      <text:p text:style-name="P378">Nr. 000000</text:p>
      <text:p text:style-name="Normal"/>
      <text:h text:style-name="P379" text:outline-level="2">Licencija vykdyti formaliojo profesinio mokymo programas</text:h>
      <text:p text:style-name="P380"/>
      <text:p text:style-name="Normal"/>
      <table:table table:style-name="Table381">
        <table:table-columns>
          <table:table-column table:style-name="TableColumn382"/>
          <table:table-column table:style-name="TableColumn383"/>
        </table:table-columns>
        <table:table-row table:style-name="TableRow384">
          <table:table-cell table:style-name="TableCell385">
            <text:p text:style-name="P386">Licencijos turėtojo vardas, pavardė</text:p>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P393">Licencijos turėtojo gyvenamosios</text:p>
            <text:p text:style-name="Normal"><text:span text:style-name="T394">vietos adresas</text:span></text:p>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P401">Švietimo veiklos pavadinima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P408">Švietimo sritis (sritys)</text:p>
          </table:table-cell>
          <table:table-cell table:style-name="TableCell409">
            <text:p text:style-name="Normal"/>
          </table:table-cell>
        </table:table-row>
        <table:table-row table:style-name="TableRow410">
          <table:table-cell table:style-name="TableCell411">
            <text:p text:style-name="P412"/>
          </table:table-cell>
          <table:table-cell table:style-name="TableCell413">
            <text:p text:style-name="Normal"/>
          </table:table-cell>
        </table:table-row>
        <table:table-row table:style-name="TableRow414">
          <table:table-cell table:style-name="TableCell415">
            <text:p text:style-name="P416">Išduodamo mokymosi pasiekimus įteisinančio dokumento kodas ir pavadinimas</text:p>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row>
      </table:table>
      <text:p text:style-name="Normal"/>
      <text:p text:style-name="Normal"/>
      <text:p text:style-name="Normal"/>
      <table:table table:style-name="Table421">
        <table:table-columns>
          <table:table-column table:style-name="TableColumn422"/>
          <table:table-column table:style-name="TableColumn423"/>
        </table:table-columns>
        <table:table-row table:style-name="TableRow424">
          <table:table-cell table:style-name="TableCell425">
            <text:p text:style-name="Normal"><text:span text:style-name="T426">Licencijos išdavimo ir patikslinimo (papildymo) data</text:span></text:p>
          </table:table-cell>
          <table:table-cell table:style-name="TableCell427">
            <text:p text:style-name="Normal">200____ m.____________ d. Reg. Nr. ______</text:p>
          </table:table-cell>
        </table:table-row>
        <table:table-row table:style-name="TableRow428">
          <table:table-cell table:style-name="TableCell429">
            <text:p text:style-name="P430"/>
          </table:table-cell>
          <table:table-cell table:style-name="TableCell431">
            <text:p text:style-name="Normal"/>
          </table:table-cell>
        </table:table-row>
        <table:table-row table:style-name="TableRow432">
          <table:table-cell table:style-name="TableCell433">
            <text:p text:style-name="P434">Švietimo ir mokslo ministro įsakymo data</text:p>
          </table:table-cell>
          <table:table-cell table:style-name="TableCell435">
            <text:p text:style-name="Normal">200____ m._____________ d. Nr. __________</text:p>
          </table:table-cell>
        </table:table-row>
      </table:table>
      <text:p text:style-name="P436"/>
      <text:p text:style-name="Normal"/>
      <text:p text:style-name="Normal"/>
      <text:p text:style-name="P437">Švietimo ir mokslo ministras<text:tab/>(Parašas)<text:tab/>(Vardas ir pavardė)</text:p>
      <text:p text:style-name="P438">A.V.</text:p>
      <text:p text:style-name="Normal"/>
      <text:p text:style-name="P4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21:31:00Z</meta:creation-date>
    <dc:date>2023-08-31T21:31:00Z</dc:date>
    <meta:print-date>2008-07-18T08:26:00Z</meta:print-date>
    <meta:template xlink:href="Normal.dotm" xlink:type="simple"/>
    <meta:editing-cycles>2</meta:editing-cycles>
    <meta:editing-duration>PT0S</meta:editing-duration>
    <meta:document-statistic meta:page-count="15" meta:paragraph-count="271" meta:word-count="3288" meta:character-count="26071" meta:row-count="1002" meta:non-whitespace-character-count="23054"/>
  </office:meta>
</office:document-meta>
</file>