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ALSTYBINIŲ SOCIALINIO DRAUDIMO PENSIJŲ ĮSTATYMO 56 STRAIPSNIO 2 DALIES PAKEITIMO ĮSTATYMO PROJEKTO NR. XP-2866</text:span></text:p>
      <text:p text:style-name="Normal"/>
      <text:p text:style-name="P17">2008 m. liepos 9 d. Nr. 698</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balandžio 30 d. sprendimo Nr. 2205  6 punktą, Lietuvos Respublikos Vyriausybė<text:span text:style-name="T25"><text:s/></text:span><text:span text:style-name="T26">nutari</text:span>a:</text:p>
      <text:p text:style-name="P27">Pritarti Lietuvos Respublikos valstybinių socialinio draudimo pensijų įstatymo 56 straipsnio 2 dalies pakeitimo įstatymo projekte Nr. XP-2866 (toliau vadinama – Įstatymo projektas Nr. XP-2866) iškeltos problemos sprendimo būtinumui, tačiau pasiūlyti Lietuvos Respublikos Seimui Įstatymo projekto Nr. XP-2866 nesvarstyti. Lietuvos Respublikos Vyriausybės 2008 m. birželio 5 d. nutarimu Nr. 543 „Dėl Lietuvos Respublikos valstybinių socialinio draudimo pensijų įstatymo 5, 8, 10, 15, 18, 19, 24, 28, 33, 42, 53, 56, 59 ir 65 straipsnių pakeitimo ir papildymo įstatymo projekto pateikimo Lietuvos Respublikos Seimui“ (Žin., 2008, Nr. <text:a xlink:href="https://www.e-tar.lt/portal/lt/legalAct/TAR.6595596F3F05" office:target-frame-name="_blank" xlink:show="new"><text:span text:style-name="T28">67-2536</text:span></text:a>) pateiktas Lietuvos Respublikos valstybinių socialinio draudimo pensijų įstatymo 5, 8, 10, 15, 18, 19, 24, 28, 33, 42, 53, 56, 59 ir 65 straipsnių pakeitimo ir papildymo įstatymo projektas, kuriame<text:s/>siūloma palankesnė nei Įstatymo projekte Nr. XP-2866 asmens draudžiamųjų pajamų koeficientų valstybinei socialinio draudimo senatvės pensijai skirti po 2009 m. sausio 1 d. apskaičiavimo tvarka.<text:s/></text:p>
      <text:p text:style-name="P29"/>
      <text:p text:style-name="P30">Ministras Pirmininkas<text:tab/>Gediminas Kirkilas</text:p>
      <text:p text:style-name="Normal"/>
      <text:p text:style-name="P31">Socialinės<text:s/>apsaugos ir darbo ministrė<text:tab/>Vilija Blinkevičiūtė</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4T22:02:00Z</meta:creation-date>
    <dc:date>2015-09-24T22:02:00Z</dc:date>
    <meta:print-date>2008-07-17T12:05:00Z</meta:print-date>
    <meta:template xlink:href="Normal.dotm" xlink:type="simple"/>
    <meta:editing-cycles>2</meta:editing-cycles>
    <meta:editing-duration>PT0S</meta:editing-duration>
    <meta:document-statistic meta:page-count="1" meta:paragraph-count="38" meta:word-count="266" meta:character-count="2045" meta:row-count="90" meta:non-whitespace-character-count="1817"/>
  </office:meta>
</office:document-meta>
</file>