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margin-left="0.3937in">
        <style:tab-stops/>
      </style:paragraph-properties>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justify" fo:margin-left="0.3937in">
        <style:tab-stops/>
      </style:paragraph-properties>
    </style:style>
  </office:automatic-styles>
  <office:body>
    <office:text text:use-soft-page-breaks="true">
      <text:p text:style-name="P1">LIETUVOS RESPUBLIKOS VIDAUS REIKALŲ MINISTRO</text:p>
      <text:p text:style-name="P2">ĮSAKYMAS</text:p>
      <text:p text:style-name="P3"/>
      <text:p text:style-name="P4">DĖL LIETUVOS RESPUBLIKOS VIDAUS REIKALŲ MINISTRO 2007 M. SPALIO 25 D. ĮSAKYMO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PAKEITIMO</text:p>
      <text:p text:style-name="P5"/>
      <text:p text:style-name="P6">2008 m. liepos 10 d. Nr. 1V-264<text:s/></text:p>
      <text:p text:style-name="P7">Vilnius</text:p>
      <text:p text:style-name="Normal"/>
      <text:p text:style-name="P8"><text:span text:style-name="T9">Pakeičiu</text:span><text:s/>Lietuvos Respublikos vidaus reikalų ministro 2007 m. spalio 25 d. įsakymą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Žin., 2007, Nr.<text:s/><text:a xlink:href="https://www.e-tar.lt/portal/lt/legalAct/TAR.DE0E3CDB7DED" office:target-frame-name="_blank" xlink:show="new"><text:span text:style-name="T10">113-4607</text:span></text:a>):</text:p>
      <text:p text:style-name="P11">1. Nurodytuoju įsakymu patvirtintame Pažymos Europos Sąjungos valstybės narės piliečio teisei nuolat gyventi Lietuvos Respublikoje patvirtinti išdavimo tvarkos apraše:</text:p>
      <text:p text:style-name="P12">1.1. Įrašau 16.2 punkte po skaičių „15.1“ skaičius ir žodį „15.2 (arba 15.3)“.</text:p>
      <text:p text:style-name="P13">1.2. Įrašau 31 punkte vietoj žodžių „Lietuvos kriminalinės policijos biuro“ žodžius „Interpolo generalinio sekretoriato“.</text:p>
      <text:p text:style-name="P14">2. Nurodytuoju įsakymu patvirtintame Europos Sąjungos valstybės narės piliečio šeimos nario leidimo gyventi Lietuvos Respublikoje išdavimo, pratęsimo ir panaikinimo Europos Sąjungos valstybės narės piliečio šeimos nariams, kurie nėra Europos Sąjungos valstybės narės piliečiai, tvarkos apraše:</text:p>
      <text:p text:style-name="P15">2.1. Papildau 18.5 punktu:</text:p>
      <text:p text:style-name="P16">„18.5. ES piliečio teisės į Lietuvos Respublikos pilietybę išsaugojimo pažymėjimą arba Migracijos departamento sprendimą, kuriuo ES pilietis pripažintas išsaugojusiu teisę į Lietuvos Respublikos pilietybę; arba“.</text:p>
      <text:p text:style-name="P17">2.2. Papildau 18.6 punktu:</text:p>
      <text:p text:style-name="P18">„18.6. ES piliečio lietuvių kilmę patvirtinantį dokumentą, nurodytą Lietuvos Respublikos pilietybės įstatymo (Žin., 2002, Nr.<text:s/><text:a xlink:href="https://www.e-tar.lt/portal/lt/legalAct/TAR.9675AD03F3E1" office:target-frame-name="_blank" xlink:show="new"><text:span text:style-name="T19">95-4087</text:span></text:a>) 26 straipsnio 4 dalyje.“</text:p>
      <text:p text:style-name="P20">2.3. Išdėstau 29 punktą taip:</text:p>
      <text:p text:style-name="P21">„29. Prašymus išduoti Europos Sąjungos leidimą gyventi nagrinėja įgaliotas Migracijos departamento valstybės tarnautojas. Įgaliotas Migracijos departamento valstybės tarnautojas, gavęs Aprašo 27.7 punkte nurodytą ES piliečio šeimos nario, kuris nėra ES pilietis, bylą, patikrina duomenis: Užsieniečių registre – ar šis užsienietis neįtrauktas į Užsieniečių, kuriems draudžiama atvykti į Lietuvos Respubliką, sąrašą, Interpolo generalinio sekretoriato duomenų bazėje – ar nepaskelbta jo tarptautinė paieška,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2">2004 m. specialusis leidimas,<text:s/></text:span>19 skyrius, 2 tomas, p. 9) (toliau – Šengeno konvencija) nuostatas.“</text:p>
      <text:p text:style-name="P23">2.4. Papildau 30 punktą šiuo paskutiniu sakiniu:</text:p>
      <text:p text:style-name="P24">„Jeigu nustatoma, kad kita Šengeno valstybė yra įtraukusi įspėjimą dėl ES piliečio šeimos nario, kuris nėra ES pilietis, neįsileidimo pagal Šengeno konvencijos nuostatas, tai Migracijos departamento valstybės tarnautojas išsiunčia pranešimą Lietuvos kriminalinės policijos biuro Tarptautinių ryšių valdybos SIRENE nacionaliniam skyriui, kuriuo informuoja apie pateiktą prašymą.“</text:p>
      <text:p text:style-name="P25">2.5. Išbraukiu 75 punkto trečioje pastraipoje paskutinį sakinį.</text:p>
      <text:p text:style-name="P26">2.6. Pripažįstu netekusiu galios 7 priedą.</text:p>
      <text:p text:style-name="P27"/>
      <text:p text:style-name="P28"/>
      <text:p text:style-name="P29">VIDAUS REIKALŲ MINISTRAS<text:tab/>REGIMANTAS ČIUPAILA</text:p>
      <text:p text:style-name="Normal"/>
      <text:p text:style-name="P30">SUDERINTA</text:p>
      <text:p text:style-name="P31">Lietuvos Respublikos užsienio reikalų ministras<text:s/></text:p>
      <text:p text:style-name="P32">Petras Vaitiekūnas 2008-07-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6-30T21:31:00Z</meta:creation-date>
    <dc:date>2019-06-30T21:31:00Z</dc:date>
    <meta:template xlink:href="Normal.dotm" xlink:type="simple"/>
    <meta:editing-cycles>2</meta:editing-cycles>
    <meta:editing-duration>PT0S</meta:editing-duration>
    <meta:document-statistic meta:page-count="2" meta:paragraph-count="8" meta:word-count="626" meta:character-count="4188" meta:row-count="29" meta:non-whitespace-character-count="3570"/>
  </office:meta>
</office:document-meta>
</file>