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1998 M. SAUSIO 6 D. NUTARIMO NR. 4 „DĖL UŽSIENIO VALSTYBIŲ DIPLOMATINIŲ ATSTOVYBIŲ, KONSULINIŲ ĮSTAIGŲ BEI TARPTAUTINIŲ ORGANIZACIJŲ ATSTOVYBIŲ NARIŲ AKREDITAVIMO LIETUVOS RESPUBLIKOJE NUOSTATŲ PATVIRTINIMO“ PAKEITIMO</text:span></text:p>
      <text:p text:style-name="Normal"/>
      <text:p text:style-name="P17">2008 m. liepos 9 d. Nr. 672</text:p>
      <text:p text:style-name="P18">Vilnius</text:p>
      <text:p text:style-name="P19"/>
      <text:p text:style-name="P20">Lietuvos Respublikos Vyriausybė<text:span text:style-name="T21"><text:s/></text:span><text:span text:style-name="T22">nutari</text:span>a:</text:p>
      <text:p text:style-name="P23">1. Pakeisti Užsienio valstybių diplomatinių atstovybių, konsulinių įstaigų bei tarptautinių organizacijų atstovybių narių akreditavimo Lietuvos Respublikoje nuostatus, patvirtintus Lietuvos Respublikos Vyriausybės 1998 m. sausio 6 d. nutarimu Nr. 4 „Dėl Užsienio valstybių diplomatinių atstovybių, konsulinių įstaigų bei tarptautinių organizacijų atstovybių narių akreditavimo Lietuvos Respublikoje nuostatų patvirtinimo“ (Žin., 1998, Nr. <text:a xlink:href="https://www.e-tar.lt/portal/lt/legalAct/TAR.907019146C9E" office:target-frame-name="_blank" xlink:show="new"><text:span text:style-name="T24">5-82</text:span></text:a>; 2005, Nr.<text:s/><text:a xlink:href="https://www.e-tar.lt/portal/lt/legalAct/TAR.823DBDB6B077" office:target-frame-name="_blank" xlink:show="new"><text:span text:style-name="T25">25-806</text:span></text:a>):</text:p>
      <text:p text:style-name="P26">1.1. Išdėstyti 3 punktą taip:</text:p>
      <text:p text:style-name="P27">„3. Diplomatinių atstovybių (konsulinių įstaigų) nariai (jų šeimos nariai ir privatūs namų darbininkai) atvyksta į Lietuvos Respubliką turėdami nacionalines vizas. Šis reikalavimas netaikomas 2001 m. kovo 15 d. Tarybos reglamento (EB) Nr. 539/2001, nustatančio trečiųjų šalių, kurių piliečiai, kirsdami išorines sienas, privalo turėti vizas, ir trečiųjų šalių, kurių piliečiams toks reikalavimas netaikomas, sąrašus (OL<text:s/><text:span text:style-name="T28">2004 m. specialusis leidimas</text:span>, 19 skyrius, 4 tomas, p. 65) (su visais vėlesniais jo pakeitimais ir papildymais), II priede išvardytų trečiųjų šalių piliečiams ne ilgesniam kaip trijų mėnesių bendros trukmės buvimui Lietuvos Respublikoje.“</text:p>
      <text:p text:style-name="P29">1.2. Pripažinti netekusiu galios 4 punktą.</text:p>
      <text:p text:style-name="P30">1.3. Išdėstyti 5 punktą taip:</text:p>
      <text:p text:style-name="P31">„5. Atvykę į Lietuvos Respubliką diplomatinių atstovybių (konsulinių įstaigų) nariai akredituojami Protokolo departamente ir gauna nustatytosios formos akreditacijos pažymėjimus. Diplomatinės atstovybės (konsulinės įstaigos) nario akreditavimas būtina sąlyga, kad akreditacijos pažymėjimai būtų išduoti jo šeimos nariams ir privatiems namų darbininkams.“</text:p>
      <text:p text:style-name="P32">1.4. Papildyti 6 punktą šia antrąja pastraipa:</text:p>
      <text:p text:style-name="P33">„Akreditacijos pažymėjimas suteikia teisę diplomatinės atstovybės (konsulinės įstaigos) nariui (jo šeimos nariui ar privačiam namų darbininkui) visą akreditavimo laiką būti Lietuvos Respublikoje, atvykti į Šengeno erdvės valstybes be vizos, laisvai judėti Šengeno erdvės valstybių teritorijoje.“<text:s/></text:p>
      <text:p text:style-name="P34">1.5. Pripažinti netekusiu galios 9.3 punktą.</text:p>
      <text:p text:style-name="P35">1.6. Papildyti šiuo 10.4<text:span text:style-name="T36">1</text:span><text:s/>punktu:</text:p>
      <text:p text:style-name="P37">„10.4<text:span text:style-name="T38">1</text:span>. asmens parašas;“.</text:p>
      <text:p text:style-name="P39">1.7. Išdėstyti 11 punktą taip:</text:p>
      <text:p text:style-name="P40">„11. Akreditacijos pažymėjime yra speciali atitinkamos spalvos juostelė su raide (A, B, C, D arba E), žyminti asmens akreditacijos kategoriją.“</text:p>
      <text:p text:style-name="P41">1.8. Išdėstyti 12 punktą taip:</text:p>
      <text:p text:style-name="P42">„12. Akreditacijos pažymėjime turi būti asmens veido, fotografuoto ne seniau kaip prieš vienerius metus, atvaizdas.“</text:p>
      <text:p text:style-name="P43">1.9. Išbraukti 13 <text:s/>punkte žodžius „bei Protokolo tarnybos antspaudu, taip pat reljefiniu <text:s/>Lietuvos Respublikos užsienio reikalų ministerijos herbiniu antspaudu ir laminuojamas.“</text:p>
      <text:p text:style-name="P44">1.10. <text:s/>Įrašyti 20.2 punkte vietoj žodžio „tris“ žodį „dvi“.</text:p>
      <text:p text:style-name="P45">1.11. Įrašyti 26.1 punkte po žodžių „akredituoto asmens sutuoktinis“ žodžius „arba asmuo, sudaręs registruotos partnerystės sutartį“.</text:p>
      <text:p text:style-name="P46">1.12. <text:s/>Išdėstyti 26.2 punktą taip:</text:p>
      <text:p text:style-name="P47">„26.2. nepilnamečiai vaikai (įvaikiai), jeigu jie gyvena kartu su akredituotu asmeniu, nėra sudarę santuokos arba registruotos partnerystės sutarties, arba pilnamečiai vaikai (įvaikiai) iki 23 metų, jeigu jie gyvena kartu su akredituotu asmeniu, nėra sudarę santuokos arba registruotos partnerystės sutarties ir mokosi Lietuvos Respublikoje esančiose bendrojo lavinimo mokyklose ir kitose formaliojo švietimo įstaigose.“</text:p>
      <text:p text:style-name="P48">2. Nustatyti, kad iki šio nutarimo įsigaliojimo išduoti akreditacijos pažymėjimai galioja iki juose nurodyto galiojimo termino pabaigos.</text:p>
      <text:p text:style-name="P49"/>
      <text:p text:style-name="P50"/>
      <text:p text:style-name="P51"/>
      <text:p text:style-name="P52">Ministras Pirmininkas<text:tab/>Gediminas Kirkilas</text:p>
      <text:p text:style-name="Normal"/>
      <text:p text:style-name="Normal"/>
      <text:p text:style-name="Normal"/>
      <text:p text:style-name="P53">Užsienio reikalų ministras<text:tab/>Petras Vaitiekūnas</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5:31:00Z</meta:creation-date>
    <dc:date>2021-05-11T05:31:00Z</dc:date>
    <meta:print-date>2008-07-16T06:38:00Z</meta:print-date>
    <meta:template xlink:href="Normal.dotm" xlink:type="simple"/>
    <meta:editing-cycles>2</meta:editing-cycles>
    <meta:editing-duration>PT0S</meta:editing-duration>
    <meta:document-statistic meta:page-count="2" meta:paragraph-count="32" meta:word-count="471" meta:character-count="4033" meta:row-count="64" meta:non-whitespace-character-count="3594"/>
  </office:meta>
</office:document-meta>
</file>