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font-style="italic" style:font-style-asian="italic" style:font-style-complex="italic"/>
    </style:style>
    <style:style style:name="P11" style:parent-style-name="Normal" style:family="paragraph">
      <style:paragraph-properties fo:text-align="justify" fo:text-indent="0.3937in"/>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text-align="justify" fo:text-indent="0.3937in"/>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text-align="justify" fo:text-indent="0.3937in"/>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left" style:position="0.3263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ab-stops>
          <style:tab-stop style:type="left" style:position="0.3263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left" style:position="0.3263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3263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center"/>
    </style:style>
  </office:automatic-styles>
  <office:body>
    <office:text text:use-soft-page-breaks="true">
      <text:p text:style-name="P1">LIETUVOS RESPUBLIKOS SEIMO<text:s/></text:p>
      <text:p text:style-name="P2">NUTARIMAS</text:p>
      <text:p text:style-name="P3"/>
      <text:p text:style-name="P4">DĖL REFERENDUMO DĖL IGNALINOS ATOMINĖS ELEKTRINĖS DARBO PRATĘSIMO PASKELBIMO</text:p>
      <text:p text:style-name="P5"/>
      <text:p text:style-name="P6">2008 m. liepos 14 d. Nr. X-1693<text:s/></text:p>
      <text:p text:style-name="P7">Vilnius</text:p>
      <text:p text:style-name="Normal"/>
      <text:p text:style-name="P8">Lietuvos Respublikos Seimas,</text:p>
      <text:p text:style-name="P9"><text:span text:style-name="T10">atsižvelgdamas<text:s/></text:span>į šiandieninę energetikos ūkio situaciją vertinant specifinius rizikos veiksnius ir grėsmes valstybės energetiniam saugumui;</text:p>
      <text:p text:style-name="P11"><text:span text:style-name="T12">konstatuodamas,<text:s/></text:span>kad iki 2009 m. gruodžio 31 d., kai Lietuvos Respublika privalo uždaryti Ignalinos atominę elektrinę, taip netekdama pagrindinio elektros energijos generatoriaus, nebus spėta pastatyti naujos atominės elektrinės ir elektros perdavimo jungčių su Švedijos Karalyste ir Lenkijos Respublika;</text:p>
      <text:p text:style-name="P13"><text:span text:style-name="T14">pabrėždamas,<text:s/></text:span>kad Lietuva neturi garantijų, jog po Ignalinos atominės elektrinės uždarymo galės tiesiogiai įsigyti elektros energijos, o tai lems didelį elektros kainų šuolį ir sustiprins valstybės priklausomybę nuo gamtinių išteklių importuotojų;</text:p>
      <text:p text:style-name="P15"><text:span text:style-name="T16">vadovaudamasis<text:s/></text:span>Lietuvos Respublikos Konstitucijos 9 straipsniu, 67 straipsnio 3 punktu ir Lietuvos Respublikos referendumo įstatymo 5, 9 ir 15 straipsniais,<text:s/><text:span text:style-name="T17">nutari</text:span>a:</text:p>
      <text:p text:style-name="P18"/>
      <text:p text:style-name="P19"><text:span text:style-name="T20">1</text:span><text:span text:style-name="T21"><text:s/>straipsnis.</text:span></text:p>
      <text:p text:style-name="P22">Paskelbti konsultacinį (patariamąjį) referendumą dėl Ignalinos atominės elektrinės darbo pratęsimo iki techniškai saugių terminų, bet ne ilgiau, negu kol bus pastatyta nauja atominė elektrinė.</text:p>
      <text:p text:style-name="P23"/>
      <text:p text:style-name="P24"><text:span text:style-name="T25">2</text:span><text:span text:style-name="T26"><text:s/>straipsnis.</text:span></text:p>
      <text:p text:style-name="P27">Nustatyti, kad referendumas vykdomas 2008 metų antrąjį spalio sekmadienį kartu su Seimo rinkimais.</text:p>
      <text:p text:style-name="P28"/>
      <text:p text:style-name="P29"><text:span text:style-name="T30">3</text:span><text:span text:style-name="T31"><text:s/>straipsnis.</text:span></text:p>
      <text:p text:style-name="P32">Pateikti referendumui šio svarbaus Valstybės ir Tautos gyvenimo klausimo sprendimo tekstą: „Pritariu,<text:s/>kad Ignalinos atominės elektrinės darbas būtų pratęstas iki techniškai saugių terminų, bet ne ilgiau, negu kol bus pastatyta nauja atominė elektrinė.“.</text:p>
      <text:p text:style-name="P33"/>
      <text:p text:style-name="P34"><text:span text:style-name="T35">4</text:span><text:span text:style-name="T36"><text:s/>straipsnis.</text:span></text:p>
      <text:p text:style-name="P37">Nutarimas įsigalioja nuo priėmimo.</text:p>
      <text:p text:style-name="P38"/>
      <text:p text:style-name="P39">SEIMO PIRMININKAS<text:tab/>ČESLOVAS JURŠĖNAS</text:p>
      <text:p text:style-name="P40"/>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Sandra</meta:initial-creator>
    <dc:creator>CLUSadmin</dc:creator>
    <meta:creation-date>2015-09-19T22:43:00Z</meta:creation-date>
    <dc:date>2015-09-19T22:43:00Z</dc:date>
    <meta:template xlink:href="Normal.dotm" xlink:type="simple"/>
    <meta:editing-cycles>2</meta:editing-cycles>
    <meta:editing-duration>PT0S</meta:editing-duration>
    <meta:document-statistic meta:page-count="1" meta:paragraph-count="23" meta:word-count="221" meta:character-count="1754" meta:row-count="70" meta:non-whitespace-character-count="1556"/>
  </office:meta>
</office:document-meta>
</file>