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ĖS TARNYBOS ĮSTATYMO 8, 10 STRAIPSNIŲ<text:s/></text:p>
      <text:p text:style-name="P5">PAKEITIMO IR PAPILDYMO<text:s/></text:p>
      <text:p text:style-name="P6">ĮSTATYMAS</text:p>
      <text:p text:style-name="P7"/>
      <text:p text:style-name="P8">2008 m. liepos 3 d. Nr. X-1689</text:p>
      <text:p text:style-name="P9">Vilnius</text:p>
      <text:p text:style-name="P10"/>
      <text:p text:style-name="P11">(Žin., 1999, Nr.<text:s/><text:a xlink:href="https://www.e-tar.lt/portal/legalAct.html?documentId=TAR.D3ED3792F52B" office:target-frame-name="_blank" xlink:show="new"><text:span text:style-name="T12">66-2130</text:span></text:a>; 2002, Nr.<text:s/><text:a xlink:href="https://www.e-tar.lt/portal/legalAct.html?documentId=TAR.5603BD9D8D74" office:target-frame-name="_blank" xlink:show="new"><text:span text:style-name="T13">45-1708</text:span></text:a>, Nr.<text:s/><text:a xlink:href="https://www.e-tar.lt/portal/legalAct.html?documentId=TAR.C3898659EAFB" office:target-frame-name="_blank" xlink:show="new"><text:span text:style-name="T14">127-5750</text:span></text:a>;<text:s/>2003, Nr.<text:s/><text:a xlink:href="https://www.e-tar.lt/portal/legalAct.html?documentId=TAR.86426B5C8851" office:target-frame-name="_blank" xlink:show="new"><text:span text:style-name="T15">17-705</text:span></text:a>, Nr.<text:s/><text:a xlink:href="https://www.e-tar.lt/portal/legalAct.html?documentId=TAR.F0DC47DB2573" office:target-frame-name="_blank" xlink:show="new"><text:span text:style-name="T16">112-4993</text:span></text:a>; 2004, Nr.<text:s/><text:a xlink:href="https://www.e-tar.lt/portal/legalAct.html?documentId=TAR.9EDAB4EAFABA" office:target-frame-name="_blank" xlink:show="new"><text:span text:style-name="T17">4-32</text:span></text:a>, Nr.<text:s/><text:a xlink:href="https://www.e-tar.lt/portal/legalAct.html?documentId=TAR.519B021AB4AF" office:target-frame-name="_blank" xlink:show="new"><text:span text:style-name="T18">116-4323</text:span></text:a>; 2006, Nr.<text:s/><text:a xlink:href="https://www.e-tar.lt/portal/legalAct.html?documentId=TAR.FDA590A67D72" office:target-frame-name="_blank" xlink:show="new"><text:span text:style-name="T19">4-97</text:span></text:a>; 2007, Nr.<text:s/><text:a xlink:href="https://www.e-tar.lt/portal/legalAct.html?documentId=TAR.FB5F2FB6C07B" office:target-frame-name="_blank" xlink:show="new"><text:span text:style-name="T20">69-2723</text:span></text:a>, Nr.<text:s/><text:a xlink:href="https://www.e-tar.lt/portal/legalAct.html?documentId=TAR.1FD4C316A480" office:target-frame-name="_blank" xlink:show="new"><text:span text:style-name="T21">135-5453</text:span></text:a>)</text:p>
      <text:p text:style-name="Normal"/>
      <text:p text:style-name="P22"><text:span text:style-name="T23">1</text:span><text:span text:style-name="T24"><text:s/>straipsnis.<text:s/></text:span><text:span text:style-name="T25">8 straipsnio 8 dalies 2 punkto pakeitimas</text:span></text:p>
      <text:p text:style-name="P26">Pakeisti 8 straipsnio 8 dalies 2 punktą ir jį išdėstyti taip:</text:p>
      <text:p text:style-name="P27">„2) teismuose – atitinkamo teismo kancleris;“.</text:p>
      <text:p text:style-name="P28"/>
      <text:p text:style-name="P29"><text:span text:style-name="T30">2</text:span><text:span text:style-name="T31"><text:s/>straipsnis.<text:s/></text:span><text:span text:style-name="T32">10 straipsnio 1 ir 2 dalių pakeitimas ir papildymas</text:span></text:p>
      <text:p text:style-name="P33">1. Pakeisti 10 straipsnio 1 dalies 5 punktą ir jį išdėstyti taip:</text:p>
      <text:p text:style-name="P34">„5) teismuose – atitinkamo teismo kancleris, o teismo kanclerį – teismo pirmininkas;“.</text:p>
      <text:p text:style-name="P35">2. 10 straipsnio 1 dalies 6 punktą pripažinti netekusiu galios.</text:p>
      <text:p text:style-name="P36">3. Papildyti 10 straipsnio 2 dalį nauju 4 punktu:</text:p>
      <text:p text:style-name="P37">„4) Nacionalinės teismų administracijos direktorių – įstatymo įgaliota institucija ar asmuo;“.</text:p>
      <text:p text:style-name="P38">4. Buvusius 10 straipsnio 2 dalies 4 ir 5 punktus laikyti atitinkamai 5 ir 6 punktais.</text:p>
      <text:p text:style-name="P39"/>
      <text:p text:style-name="P40"><text:span text:style-name="T41">3</text:span><text:span text:style-name="T42"><text:s/>straipsnis.<text:s/></text:span><text:span text:style-name="T43">Įstatymo įsigaliojimas ir</text:span><text:span text:style-name="T44"><text:s/>įgyvendinimas</text:span></text:p>
      <text:p text:style-name="P45">1. Šio įstatymo 1 straipsnis ir 2 straipsnio 1 ir 2 dalys įsigalioja 2010 m. sausio 1 d.</text:p>
      <text:p text:style-name="P46">2. Šio įstatymo 2 straipsnio 3 ir 4 dalys įsigalioja 2009 m. vasario 1 d.</text:p>
      <text:p text:style-name="P47">3. Iki šio įstatymo įsigaliojimo paskirtas Nacionalinės teismų<text:s/>administracijos direktorius eina pareigas iki kadencijos, kuriai jis buvo paskirtas, pabaigos. Pasibaigus iki šio įstatymo įsigaliojimo paskirto Nacionalinės teismų administracijos direktoriaus kadencijai, naujas Nacionalinės teismų administracijos direktorius priimamas į pareigas Lietuvos Respublikos valstybės tarnybos įstatymo ir kitų įstatymų nustatyta tvarka.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text:tab/>VALDAS ADAMK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8, 10 STRAIPSNIŲ PAKEITIMO IR PAPILDYMO ĮSTATYMAS</dc:title>
    <meta:initial-creator>Sandra</meta:initial-creator>
    <dc:creator>CLUSadmin</dc:creator>
    <meta:creation-date>2015-01-15T13:53:00Z</meta:creation-date>
    <dc:date>2015-01-15T13:53:00Z</dc:date>
    <meta:template xlink:href="Normal" xlink:type="simple"/>
    <meta:editing-cycles>2</meta:editing-cycles>
    <meta:editing-duration>PT0S</meta:editing-duration>
    <meta:document-statistic meta:page-count="1" meta:paragraph-count="42" meta:word-count="393" meta:character-count="2690" meta:row-count="123" meta:non-whitespace-character-count="2339"/>
  </office:meta>
</office:document-meta>
</file>