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ĮSTATYMO 8 STRAIPSNIO PAKEITIMO ĮSTATYMAS</text:span></text:p>
      <text:p text:style-name="P4"/>
      <text:p text:style-name="P5">2008 m. liepos 3 d. Nr. X-1686</text:p>
      <text:p text:style-name="P6">Vilnius</text:p>
      <text:p text:style-name="P7"/>
      <text:p text:style-name="P8">(Žin, 1993, Nr. 6-120; 1996, Nr. 73-1749; 2003, Nr. 108-4815)</text:p>
      <text:p text:style-name="Normal"/>
      <text:p text:style-name="P9"><text:span text:style-name="T10">1</text:span><text:span text:style-name="T11"><text:s/>straipsnis.<text:s/></text:span><text:span text:style-name="T12">8 straipsnio 2 da</text:span><text:span text:style-name="T13">lies pakeitimas</text:span></text:p>
      <text:p text:style-name="P14">Pakeisti 8 straipsnio 2 dalį ir ją išdėstyti taip:</text:p>
      <text:p text:style-name="P15">„Konstitucinio Teismo teisėjas be Seimo sutikimo negali būti traukiamas baudžiamojon atsakomybėn, suimamas, negali būti kitaip suvaržoma jo laisvė, išskyrus atvejus, kai jis užtinkamas darantis nusikaltimą (<text:span text:style-name="T16">in<text:s/></text:span><text:span text:style-name="T17">flagranti</text:span><text:span text:style-name="T18">).<text:s/></text:span>Klausimas dėl sutikimo patraukti Konstitucinio Teismo teisėją baudžiamojon atsakomybėn svarstomas pagal generalinio prokuroro teikimą.“</text:p>
      <text:p text:style-name="P19"/>
      <text:p text:style-name="P20"><text:span text:style-name="T21">Skelbiu šį Lietuvos Respublikos Seimo priimtą įstatymą.</text:span></text:p>
      <text:p text:style-name="Normal"/>
      <text:p text:style-name="P22">RESPUBLIKOS PREZIDENTAS<text:tab/>VALDAS ADAMKU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8 STRAIPSNIO PAKEITIMO ĮSTATYMAS</dc:title>
    <meta:initial-creator>Sandra</meta:initial-creator>
    <dc:creator>CLUSadmin</dc:creator>
    <meta:creation-date>2015-10-13T22:11:00Z</meta:creation-date>
    <dc:date>2015-10-13T22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68" meta:row-count="35" meta:non-whitespace-character-count="680"/>
  </office:meta>
</office:document-meta>
</file>