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margin-right="1.4666in"/>
    </style:style>
    <style:style style:name="P13" style:parent-style-name="Normal" style:family="paragraph">
      <style:paragraph-properties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b 62.5%"/>
    </style:style>
    <style:style style:name="T22" style:parent-style-name="DefaultParagraphFont" style:family="text">
      <style:text-properties style:text-position="sub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b 62.5%"/>
    </style:style>
    <style:style style:name="T25" style:parent-style-name="DefaultParagraphFont" style:family="text">
      <style:text-properties style:text-position="sub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b 62.5%"/>
    </style:style>
    <style:style style:name="T40" style:parent-style-name="DefaultParagraphFont" style:family="text">
      <style:text-properties style:text-position="sub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b 62.5%"/>
    </style:style>
    <style:style style:name="T43" style:parent-style-name="DefaultParagraphFont" style:family="text">
      <style:text-properties style:text-position="sub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b 62.5%"/>
    </style:style>
    <style:style style:name="T46" style:parent-style-name="DefaultParagraphFont" style:family="text">
      <style:text-properties style:text-position="sub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text-position="sub 62.5%"/>
    </style:style>
    <style:style style:name="T54" style:parent-style-name="DefaultParagraphFont" style:family="text">
      <style:text-properties style:text-position="sub 62.5%"/>
    </style:style>
    <style:style style:name="T55" style:parent-style-name="DefaultParagraphFont" style:family="text">
      <style:text-properties style:text-position="sub 62.5%"/>
    </style:style>
    <style:style style:name="T56" style:parent-style-name="DefaultParagraphFont" style:family="text">
      <style:text-properties style:text-position="sub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2"/><text:span text:style-name="T3">LIETUVOS RESPUBLIKOS SAVIVALDYBIŲ BIUDŽETŲ PAJAMŲ NUSTATYMO METODIKOS ĮSTATYMO 9 STRAIPSNIO PAKEITIMO IR PAPILDYMO ĮSTATYMAS</text:span></text:p>
      <text:p text:style-name="P4"/>
      <text:p text:style-name="P5">2008 m. liepos 3 d. Nr. X-1683</text:p>
      <text:p text:style-name="P6">Vilnius</text:p>
      <text:p text:style-name="P7"/>
      <text:p text:style-name="P8">(Žin., 1997, Nr.<text:s/><text:a xlink:href="https://www.e-tar.lt/portal/lt/legalAct/TAR.F960F4CF3005" office:target-frame-name="_blank" xlink:show="new"><text:span text:style-name="T9">69-1743</text:span></text:a>; 2001, Nr.<text:s/><text:a xlink:href="https://www.e-tar.lt/portal/lt/legalAct/TAR.3CB6C63497C9" office:target-frame-name="_blank" xlink:show="new"><text:span text:style-name="T10">94-3307</text:span></text:a>; 2002, Nr.<text:s/><text:a xlink:href="https://www.e-tar.lt/portal/lt/legalAct/TAR.604034235568" office:target-frame-name="_blank" xlink:show="new"><text:span text:style-name="T11">123-5527</text:span></text:a>)<text:s/></text:p>
      <text:p text:style-name="P12"/>
      <text:p text:style-name="P13"><text:span text:style-name="T14">1</text:span><text:span text:style-name="T15"><text:s/>str</text:span><text:span text:style-name="T16">aipsnis.<text:s/></text:span><text:span text:style-name="T17">9 straipsnio 1 dalies pakeitimas ir papildymas</text:span></text:p>
      <text:p text:style-name="P18">9 straipsnio 1 dalies 8 punkte vietoj žodžių „kurorto statusą turinčių savivaldybių gyventojų tankumui priešingas rodiklis“ įrašyti žodžius „savivaldybės teritorijoje esančių gyvenamųjų vietovių, kurioms suteiktas kurorto statusas, bendras plotas“, vietoj skaičiaus „0,04“ įrašyti skaičių „0,035“, dalį papildyti 9 punktu ir ją išdėstyti taip:</text:p>
      <text:p text:style-name="P1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0">1) rodiklis R<text:span text:style-name="T21">1</text:span><text:s/>– vietinių kelių ir gatvių ilgis, kurio koeficientas K<text:span text:style-name="T22">1</text:span><text:s/>lygus 0,13;</text:p>
      <text:p text:style-name="P23">2) rodiklis R<text:span text:style-name="T24">2</text:span><text:s/>– savivaldybės teritorijos plotas, kurio koeficientas K<text:span text:style-name="T25">2</text:span><text:s/>lygus 0,17;</text:p>
      <text:p text:style-name="P26">3) rodiklis R<text:span text:style-name="T27">3</text:span><text:s/>– pensinio amžiaus gyventojų skaičius, kurio koeficientas K<text:span text:style-name="T28">3</text:span><text:s/>lygus 0,13;</text:p>
      <text:p text:style-name="P29">4) rodiklis R<text:span text:style-name="T30">4</text:span><text:s/>– vaikų nuo 7 iki 17 metų skaičius, kurio koeficientas K<text:span text:style-name="T31">4</text:span><text:s/>lygus 0,11;</text:p>
      <text:p text:style-name="P32">5) rodiklis R<text:span text:style-name="T33">5</text:span><text:s/>– vaikų nuo 0 iki 6 metų skaičius, kurio koeficientas K<text:span text:style-name="T34">5</text:span><text:s/>lygus 0,25;</text:p>
      <text:p text:style-name="P35">6) rodiklis R<text:span text:style-name="T36">6</text:span><text:s/>– savivaldybei priklausančių (iš savivaldybės biudžeto finansuojamų) švietimo įstaigų patalpų naudingas plotas, kurio koeficientas K<text:span text:style-name="T37">6</text:span><text:s/>lygus 0,13;</text:p>
      <text:p text:style-name="P38">7) rodiklis R<text:span text:style-name="T39">7</text:span><text:s/>–<text:s/>savivaldybės teritorijos užstatytas plotas, kurio koeficientas K<text:span text:style-name="T40">7</text:span><text:s/>lygus 0,04;</text:p>
      <text:p text:style-name="P41">8) rodiklis R<text:span text:style-name="T42">8</text:span><text:s/>– savivaldybės teritorijoje esančių gyvenamųjų vietovių, kurioms suteiktas kurorto statusas, bendras plotas, kurio koeficientas K<text:span text:style-name="T43">8</text:span><text:s/>lygus 0,035;</text:p>
      <text:p text:style-name="P44">9) rodiklis<text:s/>R<text:span text:style-name="T45">9</text:span><text:s/>– savivaldybės teritorijoje esančių gyvenamųjų vietovių, kurioms suteiktas kurortinės teritorijos statusas, bendras plotas, kurio koeficientas K<text:span text:style-name="T46">9</text:span><text:s/>lygus 0,005.“</text:p>
      <text:p text:style-name="P47"/>
      <text:p text:style-name="P48"><text:span text:style-name="T49">2</text:span><text:span text:style-name="T50"><text:s/>straipsnis.<text:s/></text:span><text:span text:style-name="T51">Įstatymo įgyvendinimas</text:span></text:p>
      <text:p text:style-name="P52">Šio įstatymo 1 straipsnyje išdėstytos Savivaldybių biudžetų pajamų nustatymo metodikos įstatymo 9 straipsnio 1 dalies 8 ir 9 punktuose nurodyti rodikliai R<text:span text:style-name="T53">8</text:span><text:s/>ir R<text:span text:style-name="T54">9</text:span><text:s/>ir koeficientai K<text:span text:style-name="T55">8</text:span><text:s/>ir K<text:span text:style-name="T56">9</text:span><text:s/>pradedami taikyti rengiant Lietuvos Respublikos 2009 metų valstybės biudžeto ir savivaldybių biudžetų finansinių rodiklių patvirtinimo įstatymo projektą.</text:p>
      <text:p text:style-name="P57"/>
      <text:p text:style-name="P58"><text:span text:style-name="T59">Skelbiu šį Lietuvos Respublikos Seimo priimtą įstatymą.</text:span></text:p>
      <text:p text:style-name="Normal"/>
      <text:p text:style-name="P60">RESPUBLIKOS PREZIDENTAS<text:tab/>VALDAS ADAMKUS</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 METODIKOS ĮSTATYMO 9 STRAIPSNIO PAKEITIMO IR PAPILDYMO ĮSTATYMAS</dc:title>
    <meta:initial-creator>Sandra</meta:initial-creator>
    <dc:creator>CLUSadmin</dc:creator>
    <meta:creation-date>2015-10-01T04:43:00Z</meta:creation-date>
    <dc:date>2015-10-01T04:43:00Z</dc:date>
    <meta:template xlink:href="Normal.dotm" xlink:type="simple"/>
    <meta:editing-cycles>2</meta:editing-cycles>
    <meta:editing-duration>PT0S</meta:editing-duration>
    <meta:document-statistic meta:page-count="1" meta:paragraph-count="48" meta:word-count="424" meta:character-count="2895" meta:row-count="125" meta:non-whitespace-character-count="2519"/>
  </office:meta>
</office:document-meta>
</file>