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APLINKOS MINISTRO 2007 M. LAPKRIČIO 30 D. ĮSAKYMO NR. D1-653 „DĖL TERŠALŲ SKLAIDOS SKAIČIAVIMO MODELIŲ, FONINIO APLINKOS ORO UŽTERŠTUMO DUOMENŲ IR METEOROLOGINIŲ DUOMENŲ NAUDOJIMO TVARKOS ŪKINĖS VEIKLOS POVEIKIUI APLINKOS ORUI ĮVERTINTI“ PAKEITIMO</text:p>
      <text:p text:style-name="P5"/>
      <text:p text:style-name="P6">2008 m. liepos 8 d. Nr. D1-366</text:p>
      <text:p text:style-name="P7">Vilnius</text:p>
      <text:p text:style-name="P8"/>
      <text:p text:style-name="P9"/>
      <text:p text:style-name="P10"><text:span text:style-name="T11">Pakeiči</text:span>u Lietuvos Respublikos aplinkos ministro 2007 m. lapkričio 30 d. įsakymą Nr. D1-653 „Dėl teršalų sklaidos skaičiavimo modelių,<text:s/>foninio aplinkos oro užterštumo duomenų ir meteorologinių duomenų naudojimo tvarkos ūkinės veiklos poveikiui aplinkos orui įvertinti“ (Žin., 2007, Nr.<text:s/><text:a xlink:href="https://www.e-tar.lt/portal/lt/legalAct/TAR.B4A63D6B715B" office:target-frame-name="_blank" xlink:show="new"><text:span text:style-name="T12">127-5189</text:span></text:a>):</text:p>
      <text:p text:style-name="P13">1. Papildau šiuo 1.3.3 punktu:</text:p>
      <text:p text:style-name="P14">„1.3.3. apie ūkinės veiklos objektą, kurio poveikį aplinkos orui numatoma vertinti, visos iki 2 km atstumu planuojamos ūkinės veiklos, dėl kurios teisės aktų nustatyta tvarka yra priimtas teigiamas sprendimas dėl planuojamos ūkinės veiklos galimybių, poveikio aplinkai vertinimo ataskaitoje pateikti į aplinkos orą numatomų išmesti teršalų kiekio skaičiavimų duomenys.“</text:p>
      <text:p text:style-name="P15">2. Įrašau 2.2 punkte vietoj skaičių ir žodžio „1.3.2 punkte“ skaičius ir žodžius „1.3.2 ir 1.3.3 punktuose“.</text:p>
      <text:p text:style-name="P16"/>
      <text:p text:style-name="P17"/>
      <text:p text:style-name="P18"/>
      <text:p text:style-name="P19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CLUSadmin</dc:creator>
    <meta:creation-date>2015-06-16T10:25:00Z</meta:creation-date>
    <dc:date>2015-06-16T10:25:00Z</dc:date>
    <meta:template xlink:href="Normal" xlink:type="simple"/>
    <meta:editing-cycles>2</meta:editing-cycles>
    <meta:editing-duration>PT0S</meta:editing-duration>
    <meta:document-statistic meta:page-count="1" meta:paragraph-count="12" meta:word-count="172" meta:character-count="1279" meta:row-count="44" meta:non-whitespace-character-count="1119"/>
  </office:meta>
</office:document-meta>
</file>