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329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3298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8"/><text:span text:style-name="T9">LIETUVOS RESPUBLIKOS</text:span></text:p>
      <text:p text:style-name="P10">MOKESČIO UŽ VALSTYBINIUS GAMTOS IŠTEKLIUS ĮSTATYMO 11 STRAIPSNIO PAKEITIMO</text:p>
      <text:p text:style-name="P11">Į S T A T Y M A S</text:p>
      <text:p text:style-name="P12"/>
      <text:p text:style-name="P13">2008 m. liepos 1 d. Nr. X-1658</text:p>
      <text:p text:style-name="P14">Vilnius</text:p>
      <text:p text:style-name="P15"/>
      <text:p text:style-name="P16">(Žin., 1991, Nr.<text:s/><text:a xlink:href="https://www.e-tar.lt/portal/lt/legalAct/TAR.793560F67ADF" office:target-frame-name="_blank" xlink:show="new"><text:span text:style-name="T17">11-274</text:span></text:a>; 2006, Nr.<text:s/><text:a xlink:href="https://www.e-tar.lt/portal/lt/legalAct/TAR.7B715225C9AC" office:target-frame-name="_blank" xlink:show="new"><text:span text:style-name="T18">65-2382</text:span></text:a>)</text:p>
      <text:p text:style-name="P19"/>
      <text:p text:style-name="P20"><text:span text:style-name="T21">1</text:span><text:span text:style-name="T22"><text:s/>straipsnis.<text:s/></text:span><text:span text:style-name="T23">11 straipsnio pakeitimas</text:span></text:p>
      <text:p text:style-name="P24">Pakeisti 11 straipsnį ir jį išdėstyti taip:</text:p>
      <text:p text:style-name="P25"><text:span text:style-name="T26">„</text:span><text:span text:style-name="T27">11</text:span><text:span text:style-name="T28"><text:s/>straipsnis.<text:s/></text:span><text:span text:style-name="T29">Mokesčio įskaitymas</text:span></text:p>
      <text:p text:style-name="P30">1. Mokestis už valstybinius gamtos išteklius, išskyrus mokestį už medžiojamųjų gyvūnų išteklius, įskaitomas: 90 procentų – į valstybės biudžetą, o 10 procentų – į savivaldybės, kurios teritorijoje išgaunami gamtos ištekliai, biudžetą ir teisės aktų nustatyta tvarka naudojamas Savivaldybių aplinkos apsaugos rėmimo specialiajai programai finansuoti.</text:p>
      <text:p text:style-name="P31">2. Mokestis už medžiojamųjų gyvūnų išteklius įskaitomas: 70 procentų mokesčio už medžiojamųjų gyvūnų išteklius – į savivaldybės, kurios teritorijoje išgaunami medžiojamųjų gyvūnų ištekliai, biudžetą ir teisės aktų nustatyta tvarka naudojamas Savivaldybių aplinkos apsaugos rėmimo specialiajai programai finansuoti, o 30 procentų – į valstybės biudžetą ir teisės aktų nustatyta tvarka naudojamas Aplinkos apsaugos rėmimo programai finansuoti.</text:p>
      <text:p text:style-name="P32">3. Didesnio tarifo mokestis už valstybinius gamtos išteklius įskaitomas: 90 procentų – į valstybės biudžetą ir teisės aktų nustatyta tvarka naudojamas Aplinkos apsaugos rėmimo programai finansuoti, o 10 procentų – į savivaldybės, kurios teritorijoje išgaunami gamtos ištekliai, biudžetą ir teisės aktų nustatyta tvarka naudojamas Savivaldybių aplinkos apsaugos rėmimo specialiajai programai finansuoti.</text:p>
      <text:p text:style-name="P33">4. Aplinkos apsaugos rėmimo programos lėšos naudojamos Aplinkos apsaugos rėmimo programos įstatyme, o šio straipsnio 1, 2 ir 3 dalyse nurodytos savivaldybių biudžetų lėšos – Savivaldybių aplinkos apsaugos rėmimo specialiosios programos įstatyme numatytiems tikslams.“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Šis įstatymas įsigalioja 2009 m. sausio 1 d.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AS<text:tab/>VALDAS ADAMKU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page-number text:fixed="false"/></text:p></draw:text-box></draw:frame></text:p>
      </style:header-left>
      <style:footer>
        <text:p text:style-name="P6"/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KESČIO UŽ VALSTYBINIUS GAMTOS IŠTEKLIUS ĮSTATYMO 11 STRAIPSNIO PAKEITIMO ĮSTATYMAS</dc:title>
    <meta:initial-creator>Rima</meta:initial-creator>
    <dc:creator>adlibuser</dc:creator>
    <meta:creation-date>2018-09-11T07:31:00Z</meta:creation-date>
    <dc:date>2018-09-11T07:31:00Z</dc:date>
    <meta:template xlink:href="Normal.dotm" xlink:type="simple"/>
    <meta:editing-cycles>2</meta:editing-cycles>
    <meta:editing-duration>PT0S</meta:editing-duration>
    <meta:document-statistic meta:page-count="1" meta:paragraph-count="10" meta:word-count="263" meta:character-count="2171" meta:row-count="46" meta:non-whitespace-character-count="1918"/>
  </office:meta>
</office:document-meta>
</file>