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margin-right="2.2798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margin-left="1.5833in" fo:text-indent="-1.1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margin-right="2.3569in"/>
    </style:style>
    <style:style style:name="P42" style:parent-style-name="Normal" style:family="paragraph">
      <style:paragraph-properties fo:text-align="center"/>
    </style:style>
  </office:automatic-styles>
  <office:body>
    <office:text text:use-soft-page-breaks="true">
      <text:p text:style-name="P1">LIETUVOS RESPUBLIKOS SEIMO<text:s/></text:p>
      <text:p text:style-name="P2">STATUTAS</text:p>
      <text:p text:style-name="P3"/>
      <text:p text:style-name="P4">DĖL SEIMO STATUTO 23 IR 210 STRAIPSNIŲ PAKEITIMO</text:p>
      <text:p text:style-name="P5"/>
      <text:p text:style-name="P6">2008 m. liepos 3 d. Nr. X-1687</text:p>
      <text:p text:style-name="P7">Vilnius</text:p>
      <text:p text:style-name="P8"/>
      <text:p text:style-name="P9">(Žin., 1994, Nr.<text:s/><text:a xlink:href="https://www.e-tar.lt/portal/lt/legalAct/TAR.123B53F30F70" office:target-frame-name="_blank" xlink:show="new"><text:span text:style-name="T10">15-249</text:span></text:a>; 1999, Nr.<text:s/><text:a xlink:href="https://www.e-tar.lt/portal/lt/legalAct/TAR.86CB9006CC7F" office:target-frame-name="_blank" xlink:show="new"><text:span text:style-name="T11">5-97</text:span></text:a>)<text:s/></text:p>
      <text:p text:style-name="P12"/>
      <text:p text:style-name="P13"><text:span text:style-name="T14">1</text:span><text:span text:style-name="T15"><text:s/>straipsnis.<text:s/></text:span><text:span text:style-name="T16">23 straipsnio 1, 2 ir 4 dalių pakeitimas</text:span></text:p>
      <text:p text:style-name="P17">1. 23 straipsnio 1 dalies pirmame sakinyje vietoj žodžių „padaryto nusikaltimo“ įrašyti<text:s/>žodžius „patraukimo baudžiamojon atsakomybėn, suėmimo ar kitokio jo laisvės suvaržymo“, 1 punkte po žodžių „baudžiamojon atsakomybėn“ įrašyti žodžius „suimti ar kitaip suvaržyti jo laisvę“ ir šią dalį išdėstyti taip:</text:p>
      <text:p text:style-name="P18">„1. Išklausius generalinio prokuroro<text:s/>pranešimą dėl Seimo nario patraukimo baudžiamojon atsakomybėn, suėmimo ar kitokio jo laisvės suvaržymo, Seimo posėdyje daroma ne trumpesnė negu vienos valandos, bet ne ilgesnė negu dviejų valandų pertrauka. Po pertraukos Seimas priima vieną iš dviejų sprendimų:</text:p>
      <text:p text:style-name="P19">1) sudaryti tyrimo komisiją dėl sutikimo Seimo narį patraukti baudžiamojon atsakomybėn, suimti ar kitaip suvaržyti jo laisvę;</text:p>
      <text:p text:style-name="P20">2) pradėti apkaltos proceso parengiamuosius veiksmus – toks sprendimas svarstomas ir priimamas tik tuo atveju, jeigu<text:s/>yra šio statuto 230 straipsnio 1 dalyje nurodytų subjektų siūlymas.“</text:p>
      <text:p text:style-name="P21">2. 23 straipsnio 2 dalyje po žodžių „baudžiamojon atsakomybėn“ įrašyti žodžius „suimti ar kitaip suvaržyti jo laisvę“ ir šią dalį išdėstyti taip:</text:p>
      <text:p text:style-name="P22">„2. Jeigu Seimas nusprendžia<text:s/>sudaryti tyrimo komisiją dėl sutikimo Seimo narį patraukti baudžiamojon atsakomybėn, suimti ar kitaip suvaržyti jo laisvę, komisija sudaroma šio statuto 71 straipsnyje nustatyta tvarka. Komisija, nagrinėdama klausimą dėl Seimo nario neliečiamybės atėmimo,<text:s/>privalo į komisijos posėdį pakviesti ir išklausyti Seimo narį, kurio klausimas sprendžiamas, arba kitą jo įgaliotą Seimo narį, taip pat prokuratūros atstovą. Jeigu kviečiamas Seimo narys arba kitas jo įgaliotas Seimo narys neatvyksta į komisijos posėdį be<text:s/>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3">3. 23 straipsnio 4 dalyje po žodžių „baudžiamojon atsakomybėn“ įrašyti<text:s/>žodžius „suimti ar kitaip suvaržyti jo laisvę“ ir šią dalį išdėstyti taip:</text:p>
      <text:p text:style-name="P24">„4. Jeigu Seimas yra priėmęs rezoliuciją dėl sutikimo Seimo narį patraukti baudžiamojon atsakomybėn, suimti ar kitaip suvaržyti jo laisvę, apkaltos proceso parengiamieji veiksmai<text:s/>ir apkaltos procedūra Seimo nariui gali būti pradėti tik išsprendus baudžiamosios atsakomybės klausimą, t. y. jeigu yra priimtas teismo išteisinamasis nuosprendis arba įsiteisėjęs teismo apkaltinamasis nuosprendis, arba baudžiamoji byla yra nutraukta.“</text:p>
      <text:p text:style-name="P25"/>
      <text:p text:style-name="P26"><text:span text:style-name="T27">2</text:span><text:span text:style-name="T28"><text:s/>straipsnis.<text:s/></text:span><text:span text:style-name="T29">210 straipsnio pakeitimas</text:span></text:p>
      <text:p text:style-name="P30">Pakeisti 210 straipsnį ir jį išdėstyti taip:</text:p>
      <text:p text:style-name="P31"><text:span text:style-name="T32">„</text:span><text:span text:style-name="T33">210</text:span><text:span text:style-name="T34"><text:s/>straipsnis.<text:s/></text:span><text:span text:style-name="T35">Veiksmai norint patraukti valstybės pareigūnus baudžiamojon atsakomybėn, suimti ar kitaip suvaržyti jų laisvę</text:span></text:p>
      <text:p text:style-name="P36">1. Ministras Pirmininkas ir<text:s/>ministrai, taip pat teisėj ai negali būti patraukti baudžiamojon atsakomybėn, suimti, negali būti kitaip suvaržyta jų laisvė be išankstinio Seimo sutikimo, o tarp Seimo sesijų – be išankstinio Respublikos Prezidento sutikimo.</text:p>
      <text:p text:style-name="P37">2. Jeigu yra Lietuvos<text:s/>Respublikos generalinio prokuroro teikimas dėl Ministro Pirmininko, ministro ar teisėjo patraukimo baudžiamojon atsakomybėn, suėmimo ar kitokio jų laisvės suvaržymo, Seimas atlieka šiuos veiksmus:</text:p>
      <text:p text:style-name="P38">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text:s/>ministrą ar teisėją patraukti baudžiamojon atsakomybėn, suimti ar kitaip suvaržyti jų laisvę. Tokiu atveju veiksmai atliekami pagal šio statuto 23 straipsnio 2, 4, 5 ir 6 dalis.“</text:p>
      <text:p text:style-name="Normal"/>
      <text:p text:style-name="P40">SEIMO PIRMININKAS<text:tab/>ČESLOVAS JURŠĖNAS</text:p>
      <text:p text:style-name="P41"/>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Sandra</meta:initial-creator>
    <dc:creator>CLUSadmin</dc:creator>
    <meta:creation-date>2015-07-01T18:04:00Z</meta:creation-date>
    <dc:date>2015-07-01T18:04:00Z</dc:date>
    <meta:template xlink:href="Normal" xlink:type="simple"/>
    <meta:editing-cycles>2</meta:editing-cycles>
    <meta:editing-duration>PT0S</meta:editing-duration>
    <meta:document-statistic meta:page-count="2" meta:paragraph-count="34" meta:word-count="529" meta:character-count="4534" meta:row-count="122" meta:non-whitespace-character-count="4039"/>
  </office:meta>
</office:document-meta>
</file>