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b 62.5%"/>
    </style:style>
    <style:style style:name="T26" style:parent-style-name="DefaultParagraphFont" style:family="text">
      <style:text-properties style:text-position="sub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b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b 62.5%"/>
    </style:style>
    <style:style style:name="T37" style:parent-style-name="DefaultParagraphFont" style:family="text">
      <style:text-properties style:text-position="sub 62.5%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b 62.5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IDAUS REIKALŲ MINISTRO</text:p>
      <text:p text:style-name="P2">ĮSAKYMAS</text:p>
      <text:p text:style-name="P3"/>
      <text:p text:style-name="P4">DĖL LIETUVOS RESPUBLIKOS VIDAUS REIKALŲ MINISTRO 2006 M. BIRŽELIO 9 D. ĮSAKYMO NR. 1V-218 „DĖL VALSTYBINĖMS (PERDUOTOMS SAVIVALDYBĖMS) FUNKCIJOMS ATLIKTI LĖŠŲ APSKAIČIAVIMO METODIKOS PATVIRTINIMO“ PAKEITIMO</text:p>
      <text:p text:style-name="P5"/>
      <text:p text:style-name="P6">2008 m. liepos 3 d. Nr. 1V-256</text:p>
      <text:p text:style-name="P7">Vilnius</text:p>
      <text:p text:style-name="P8"/>
      <text:p text:style-name="P9">1.<text:s/><text:span text:style-name="T10">Pakeičiu</text:span><text:s/>Valstybinėms (perduotoms savivaldybėms) funkcijoms atlikti lėšų apskaičiavimo metodiką, patvirtintą Lietuvos Respublikos vidaus reikalų ministro 2006 m. birželio 9 d. įsakymu Nr. 1V-218 „Dėl Valstybinėms (perduotoms savivaldybėms) funkcijoms atlikti lėšų apskaičiavimo metodikos patvirtinimo“ (Žin., 2006, Nr.<text:s/><text:a xlink:href="https://www.e-tar.lt/portal/lt/legalAct/TAR.1D938BBC44F1" office:target-frame-name="_blank" xlink:show="new"><text:span text:style-name="T11">68-2517</text:span></text:a>; 2007, Nr.<text:s/><text:a xlink:href="https://www.e-tar.lt/portal/lt/legalAct/TAR.90CA0A5CF2E6" office:target-frame-name="_blank" xlink:show="new"><text:span text:style-name="T12">66-2584</text:span></text:a>, Nr.<text:s/><text:a xlink:href="https://www.e-tar.lt/portal/lt/legalAct/TAR.64419CA17C83" office:target-frame-name="_blank" xlink:show="new"><text:span text:style-name="T13">130-5268</text:span></text:a>):</text:p>
      <text:p text:style-name="P14">1.1. Išdėstau 2 punktą taip:</text:p>
      <text:p text:style-name="P15">„2. Biudžeto lėšų poreikis Lietuvos Respublikos gyventojų registrui tvarkyti ir duomenims teikti skaičiuojamas pagal formulę:<text:s/></text:p>
      <text:p text:style-name="P16">L = 56,2 x i x G : 1000,<text:s/></text:p>
      <text:p text:style-name="P17">kur:</text:p>
      <text:p text:style-name="P18">L – lėšų poreikis metams, litais;</text:p>
      <text:p text:style-name="P19">56,2 – lėšų normatyvas, litais, metams 1000 gyventojų;</text:p>
      <text:p text:style-name="P20">i – bazinės mėnesinės algos padidėjimo koeficientas, lyginant su taikytu 2008 metams;</text:p>
      <text:p text:style-name="P21">G – savivaldybės gyventojų skaičius per praėjusius metus.“</text:p>
      <text:p text:style-name="P22">1.2. Išdėstau 20 punktą taip:</text:p>
      <text:p text:style-name="P23">„20. Biudžeto lėšų poreikis gyvenamosios vietos deklaravimo duomenų ir gyvenamosios vietos neturinčių asmenų apskaitos duomenų tvarkymui skaičiuojamas pagal formulę:<text:s/></text:p>
      <text:p text:style-name="P24">L = (6,51 x i x k x G) + L<text:span text:style-name="T25">n</text:span><text:s/>+ D<text:span text:style-name="T26">i</text:span>,<text:s/></text:p>
      <text:p text:style-name="P27">kur:</text:p>
      <text:p text:style-name="P28">L – lėšų poreikis metams, litais;</text:p>
      <text:p text:style-name="P29">6,51 – išlaidos vienam gyventojui aptarnauti, litais;</text:p>
      <text:p text:style-name="P30">i – pareiginės algos bazinio dydžio padidėjimo koeficientas, lyginant su taikytu 2008 metams;</text:p>
      <text:p text:style-name="P31">k – gyventojų, pasinaudojusių deklaravimo įstaigų paslaugomis per praėjusius metus, skaičiaus ir bendro gyventojų skaičiaus Lietuvoje santykis;<text:s/></text:p>
      <text:p text:style-name="P32">G – savivaldybės gyventojų skaičius;</text:p>
      <text:p text:style-name="P33">L<text:span text:style-name="T34">n</text:span><text:s/>– kompiuterinių tinklų nuomos mokesčio metinės išlaidos, kurios skaičiuojamos pagal formulę:<text:s/></text:p>
      <text:p text:style-name="P35">L<text:span text:style-name="T36">n</text:span><text:s/>= S x N<text:span text:style-name="T37">k</text:span><text:s/>x 12,</text:p>
      <text:p text:style-name="P38">kur:</text:p>
      <text:p text:style-name="P39">S – savivaldybės seniūnijose šiai funkcijai skirtų kanalų skaičius;<text:s/></text:p>
      <text:p text:style-name="P40">N<text:span text:style-name="T41">k</text:span><text:s/>– vieno kanalo nuomos kaina mėnesiui;<text:s/></text:p>
      <text:p text:style-name="P42">12 – mėnesių skaičius per metus;</text:p>
      <text:p text:style-name="P43">D<text:span text:style-name="T44">i</text:span><text:s/>– išlaidos naujai įsteigtose seniūnijose kompiuterizuotoms darbo vietoms ir šifruotiems duomenų perdavimo kanalams įrengti.“</text:p>
      <text:p text:style-name="P45">2.<text:s/><text:span text:style-name="T46">Nustata</text:span>u, kad šiuo įsakymu keičiamos Valstybinėms (perduotoms savivaldybėms) funkcijoms atlikti lėšų apskaičiavimo metodikos 2 ir 20 punktų nuostatos pradedamos taikyti skaičiuojant Lietuvos Respublikos valstybės biudžeto lėšų poreikį valstybinėms (perduotoms savivaldybėms) gyventojų registro tvarkymo ir duomenų teikimo valstybės registrams ir<text:s/><text:soft-page-break/>gyvenamosios vietos deklaravimo duomenų ir gyvenamosios vietos neturinčių asmenų apskaitos duomenų tvarkymo funkcijoms atlikti 2009 metams.</text:p>
      <text:p text:style-name="P47"/>
      <text:p text:style-name="P48"/>
      <text:p text:style-name="P49">VIDAUS REIKALŲ MINISTRAS<text:tab/>REGIMANTAS ČIUPAILA</text:p>
      <text:p text:style-name="P50"/>
      <text:p text:style-name="P51"/>
      <text:p text:style-name="P52">SUDERINTA</text:p>
      <text:p text:style-name="P53">Lietuvos Respublikos finansų ministerijos</text:p>
      <text:p text:style-name="P54">2008 m. birželio 27 d. raštu Nr. ((2.36-04)-5K-0817858)-6K-0807761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8-20T14:01:00Z</meta:creation-date>
    <dc:date>2015-08-20T14:01:00Z</dc:date>
    <meta:template xlink:href="Normal.dotm" xlink:type="simple"/>
    <meta:editing-cycles>2</meta:editing-cycles>
    <meta:editing-duration>PT0S</meta:editing-duration>
    <meta:document-statistic meta:page-count="2" meta:paragraph-count="44" meta:word-count="390" meta:character-count="2984" meta:row-count="90" meta:non-whitespace-character-count="2638"/>
  </office:meta>
</office:document-meta>
</file>