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margin-left="1.3333in" fo:text-indent="-0.939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justify" fo:text-indent="0.3937in">
        <style:tab-stops>
          <style:tab-stop style:type="left" style:position="0.32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326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1.2798in" fo:text-indent="-0.8861in">
        <style:tab-stops>
          <style:tab-stop style:type="left" style:position="-0.939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597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1.2798in" fo:text-indent="-0.886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763in"/>
        </style:tab-stops>
      </style:paragraph-properties>
    </style:style>
    <style:style style:name="P101" style:parent-style-name="Normal" style:family="paragraph">
      <style:paragraph-properties fo:text-align="justify" fo:text-indent="0.4923in">
        <style:tab-stops>
          <style:tab-stop style:type="left" style:position="0.3597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40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340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3166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3166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3937in">
        <style:tab-stops>
          <style:tab-stop style:type="left" style:position="0.39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1.2798in" fo:text-indent="-0.8861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margin-left="1.2798in" fo:text-indent="-0.8861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margin-left="1.2798in" fo:text-indent="-0.8861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ĮMONIŲ KONSOLIDUOTOS FINANSINĖS<text:s/></text:span></text:p>
      <text:p text:style-name="P4">ATSKAITOMYBĖS ĮSTATYMO PAKEITIMO ĮSTATYMAS</text:p>
      <text:p text:style-name="P5"/>
      <text:p text:style-name="P6">2008 m. birželio 26 d. Nr. X-1634</text:p>
      <text:p text:style-name="P7">Vilnius</text:p>
      <text:p text:style-name="P8"/>
      <text:p text:style-name="P9">(Žin., 2001, Nr.<text:s/><text:a xlink:href="https://www.e-tar.lt/portal/lt/legalAct/TAR.AB44F084071E" office:target-frame-name="_blank" xlink:show="new"><text:span text:style-name="T10">99-3517</text:span></text:a>; 2002, Nr.<text:s/><text:a xlink:href="https://www.e-tar.lt/portal/lt/legalAct/TAR.8327B03811F0" office:target-frame-name="_blank" xlink:show="new"><text:span text:style-name="T11">123-5547</text:span></text:a>; 2003, Nr.<text:s/><text:a xlink:href="https://www.e-tar.lt/portal/lt/legalAct/TAR.AAD046ED783F" office:target-frame-name="_blank" xlink:show="new"><text:span text:style-name="T12">123-5588</text:span></text:a>; 2006, Nr.<text:s/><text:a xlink:href="https://www.e-tar.lt/portal/lt/legalAct/TAR.BB7E3983543E" office:target-frame-name="_blank" xlink:show="new"><text:span text:style-name="T13">78-3058</text:span></text:a>; 2007, Nr.<text:s/><text:a xlink:href="https://www.e-tar.lt/portal/lt/legalAct/TAR.8FE85759D88E" office:target-frame-name="_blank" xlink:show="new"><text:span text:style-name="T14">68-2656</text:span></text:a>)</text:p>
      <text:p text:style-name="P15"/>
      <text:p text:style-name="P16"><text:span text:style-name="T17">1</text:span><text:span text:style-name="T18"><text:s/>straipsnis.<text:s/></text:span><text:span text:style-name="T19">Lietuvos Respublikos įmonių konsoliduotos finansinės atskaitomybės įstatymo<text:s/></text:span><text:span text:style-name="T20">nauja redakcija</text:span></text:p>
      <text:p text:style-name="P21">Pakeisti Lietuvos Respublikos įmonių konsoliduotos finansinės atskaitomybės įstatymą ir jį išdėstyti taip:</text:p>
      <text:p text:style-name="P22"/>
      <text:p text:style-name="P23"><text:span text:style-name="T24">„LIETUVOS RESPUBLIKOS ĮMONIŲ GRUPIŲ KONSOLIDUOTOSIOS FINANSINĖS ATSKAITOMYBĖS</text:span></text:p>
      <text:p text:style-name="P25"><text:span text:style-name="T26">ĮSTATYMA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1. Šis įstatymas nustato įmonių grupių konsoliduotąją finansinę atskaitomybę, konsoliduotojo metinio pranešimo parengimą, atsakomybę už konsoliduotųjų finansinių ataskaitų, konsoliduotojo metinio pranešimo rengimą<text:s/>ir skelbimą.</text:p>
      <text:p text:style-name="P39">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p>
      <text:p text:style-name="P40"/>
      <text:p text:style-name="P41"><text:span text:style-name="T42">2</text:span><text:span text:style-name="T43"><text:s/>straipsnis.<text:s/></text:span><text:span text:style-name="T44">Įstatymo taikymas</text:span></text:p>
      <text:p text:style-name="P45">1. Šis įstatymas taikomas akcinėms bendrovėms ir uždarosioms akcinėms bendrovėms, galinčioms daryti tiesioginį ar netiesioginį<text:s/>lemiamą poveikį vienam ar keliems pelno siekiantiems juridiniams asmenims (toliau – įmonės).</text:p>
      <text:p text:style-name="P46">2. Finansų įstaigoms jų veiklą reglamentuojantys įstatymai ir kiti teisės aktai gali nustatyti papildomų reikalavimų dėl konsoliduotųjų finansinių ataskaitų.</text:p>
      <text:p text:style-name="P47">3. Bankams, kitoms kredito įstaigoms, draudimo įmonėms ir perdraudimo įmonėms šis įstatymas taikomas tiek, kiek neprieštarauja jų veiklą reglamentuojantiems įstatymams.</text:p>
      <text:p text:style-name="P48"/>
      <text:p text:style-name="P49"><text:span text:style-name="T50">3</text:span><text:span text:style-name="T51"><text:s/>straipsnis.<text:s/></text:span><text:span text:style-name="T52">Pagrindinės šio įstatymo sąvokos</text:span></text:p>
      <text:p text:style-name="P53">1.<text:s/><text:span text:style-name="T54">Dukterinė įmonė –<text:s/></text:span>įmonė, kuriai kita įmonė gali daryti tiesioginį ar netiesioginį lemiamą poveikį.</text:p>
      <text:p text:style-name="P55">2.<text:s/><text:span text:style-name="T56">Įmonių grupė –<text:s/></text:span>patronuojanti įmonė ir jos dukterinės įmonės.</text:p>
      <text:p text:style-name="P57">3.<text:s/><text:span text:style-name="T58">Įmonių grupės finansinių ataskaitų konsolidavimas –<text:s/></text:span>įmonių grupės finansinių ataskaitų sujungimas taikant<text:s/>verslo apskaitos standartuose arba tarptautiniuose apskaitos standartuose nustatytus metodus.</text:p>
      <text:p text:style-name="P59">4.<text:s/><text:span text:style-name="T60">Įmonių grupės konsoliduotasis metinis pranešimas<text:s/></text:span>(toliau –<text:s/><text:span text:style-name="T61">konsoliduotasis metinis pranešimas) –<text:s/></text:span>įmonių grupės metinių konsoliduotųjų finansinių ataskaitų<text:s/>rinkinį papildanti ataskaita, kurioje pateikiami teisės aktų numatyti įmonių grupės finansinių metų veiklos ir numatomos veiklos duomenys.</text:p>
      <text:p text:style-name="P62">5.<text:s/><text:span text:style-name="T63">Įmonių grupės konsoliduotoji finansinė atskaitomybė –<text:s/></text:span>įmonių grupės finansinės būklės, veiklos rezultatų, pinigų srautų duomenų ir jų aiškinimo rengimas nustatyta forma.</text:p>
      <text:p text:style-name="P64">6.<text:s/><text:span text:style-name="T65">Įmonių grupės konsoliduotųjų finansinių ataskaitų rinkinys<text:s/></text:span>(toliau –<text:s/><text:span text:style-name="T66">konsoliduotųjų finansinių ataskaitų rinkinys) –<text:s/></text:span>įmonių grupės sudaromas finansinių ataskaitų rinkinys, kuriame pateikiami apibendrinti įmonių grupės ataskaitinio laikotarpio finansiniai duomenys.</text:p>
      <text:p text:style-name="P67">7.<text:s/><text:span text:style-name="T68">Įmonių grupės metinių konsoliduotųjų finansinių ataskaitų rinkinys<text:s/></text:span>(toliau –<text:s/><text:span text:style-name="T69">metinės konsoliduotosios finansinės ataskaitos) –<text:s/></text:span>įmonių grupės sudaromas finansinių ataskaitų<text:s/>rinkinys, kuriame pateikiami apibendrinti įmonių grupės finansinių metų duomenys.</text:p>
      <text:p text:style-name="P70">8.<text:s/><text:span text:style-name="T71">Netiesioginis lemiamas poveikis įmonei –<text:s/></text:span>lemiamas poveikis įmonei, daromas kitos įmonės per savo dukterines įmones arba dukterinių įmonių dukterines įmones dėl bent vienos iš šio straipsnio 10 dalyje nustatytų sąlygų.</text:p>
      <text:p text:style-name="P72">9.<text:s/><text:span text:style-name="T73">Patronuojanti įmonė –<text:s/></text:span>įmonė, kuri kitai įmonei gali daryti tiesioginį ar netiesioginį lemiamą poveikį.</text:p>
      <text:p text:style-name="P74">10.<text:s/><text:span text:style-name="T75">Tiesioginis lemiamas poveikis įmonei –<text:s/></text:span>lemiamas poveikis kitai įmonei, atsirandantis<text:s/>dėl bent vienos iš šių sąlygų:</text:p>
      <text:p text:style-name="P76">1) įmonė turi kitos įmonės daugiau kaip pusę dalyvių balsavimo teisių;</text:p>
      <text:p text:style-name="P77">2) įmonė, būdama kitos įmonės dalyvė, turi teisę rinkti arba atšaukti tos kitos įmonės vadovą, daugumą valdymo ar priežiūros organo narių;</text:p>
      <text:p text:style-name="P78">3) įmonė turi teisę kitai įmonei daryti lemiamą poveikį pagal su šia įmone sudarytą sutartį arba pagal steigimo sutartį ar įstatus;</text:p>
      <text:p text:style-name="P79">4) įmonė, būdama kitos įmonės dalyvė, pagal susitarimus su kitais tos kitos įmonės dalyviais gali spręsti, kaip panaudoti daugiau kaip pusę tos įmonės dalyvių balsų.</text:p>
      <text:p text:style-name="P80">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81"/>
      <text:p text:style-name="P82"><text:span text:style-name="T83">4</text:span><text:span text:style-name="T84"><text:s/>straipsnis.<text:s/></text:span><text:span text:style-name="T85">Konsoliduotųjų finansinių ataskaitų sudarymo sąlygos</text:span></text:p>
      <text:p text:style-name="P86">1. Patronuojanti įmonė privalo sudaryti metines<text:s/>konsoliduotąsias finansines ataskaitas.</text:p>
      <text:p text:style-name="P87">2. Patronuojančios įmonės ir visų jos dukterinių įmonių finansinės ataskaitos turi būti konsoliduojamos nepaisant to, kur yra įregistruotos dukterinių įmonių buveinės.</text:p>
      <text:p text:style-name="P88">3. Įmonė, kuri yra įmonių grupės dukterinės įmonės dukterinė įmonė, laikoma tos įmonių grupės patronuojančios įmonės dukterine įmone ir jos finansinės ataskaitos turi būti konsoliduojamos.</text:p>
      <text:p text:style-name="P89">4. Patronuojanti įmonė gali nesudaryti konsoliduotųjų finansinių ataskaitų, jeigu patronuojančios<text:s/>įmonės paskutinę finansinių metų dieną bendri įmonių grupės dvejų iš eilės finansinių metų, įskaitant ataskaitinius finansinius metus, metinių finansinių ataskaitų rodikliai neviršija dviejų iš šių dydžių:</text:p>
      <text:p text:style-name="P90">1) pardavimo grynosios pajamos per ataskaitinius<text:s/>finansinius metus (neatskaitant tarpusavio pardavimo pajamų) – 30 mln. litų;</text:p>
      <text:p text:style-name="P91">2) bendra balanse nurodyto turto vertė (neatskaitant tarpusavio sandorių) – 18 mln. litų;</text:p>
      <text:p text:style-name="P92">3) vidutinis metinis darbuotojų skaičius pagal sąrašą per ataskaitinius finansinius metus – 75.</text:p>
      <text:p text:style-name="P93">5. Šio straipsnio 4 dalies nuostata, leidžianti nesudaryti konsoliduotųjų finansinių ataskaitų, nustojama taikyti tada, kai ne mažiau kaip du bendri įmonių grupės metinių finansinių ataskaitų rodikliai patronuojančios įmonės paskutinę<text:s/>finansinių metų dieną viršija toje dalyje nustatytus dydžius dvejus iš eilės finansinius metus, įskaitant ataskaitinius finansinius metus.</text:p>
      <text:p text:style-name="P94">6. Šio straipsnio 4 dalies nuostata netaikoma, jeigu bent viena iš įmonių grupės įmonė yra viešojo intereso įmonė.</text:p>
      <text:p text:style-name="P95"><text:span text:style-name="T96">5</text:span><text:span text:style-name="T97"><text:s/>straipsnis.<text:s/></text:span><text:span text:style-name="T98">Išimtys, kai patronuojanti įmonė, būdama kitos įmonių grupės dukterinė įmonė, nesudaro konsoliduotųjų finansinių ataskaitų</text:span></text:p>
      <text:p text:style-name="P99">1. Patronuojanti įmonė gali nesudaryti konsoliduotųjų finansinių ataskaitų, jeigu ji yra įmonių grupės, kurios patronuojanti įmonė įregistruota Lietuvos Respublikoje, dukterinė įmonė ir atitinka vieną iš šių sąlygų:</text:p>
      <text:p text:style-name="P100">1) visas jos akcijas valdo jos patronuojanti įmonė;</text:p>
      <text:p text:style-name="P101">2) ne mažiau kaip 90 procentų jos akcijų valdo jos patronuojanti įmonė ir likusieji jos<text:s/>akcininkai neprieštarauja, kad nebūtų sudaromos konsoliduotosios finansinės ataskaitos.</text:p>
      <text:p text:style-name="P102">2. Įmonė, kuri atitinka vieną iš šio straipsnio 1 dalyje nustatytų sąlygų, gali nesudaryti konsoliduotųjų finansinių ataskaitų tik tuo atveju, kai:</text:p>
      <text:p text:style-name="P103">1) jos ir jos dukterinių įmonių finansinės ataskaitos įtrauktos į kitos įmonių grupės, kurios patronuojanti įmonė vadovaujasi šiuo įstatymu, konsoliduotąsias finansines ataskaitas;</text:p>
      <text:p text:style-name="P104">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05">3. Šiame straipsnyje nurodytos<text:s/>išimtys netaikomos, jeigu bent vienos iš įmonių grupės įmonių vertybiniais popieriais prekiaujama reguliuojamoje rinkoje.</text:p>
      <text:p text:style-name="P106"/>
      <text:p text:style-name="P107"><text:span text:style-name="T108">6</text:span><text:span text:style-name="T109"><text:s/>straipsnis.<text:s/></text:span><text:span text:style-name="T110">Išimtys, kai dukterinės įmonės finansinės ataskaitos nekonsoliduojamos</text:span></text:p>
      <text:p text:style-name="P111">1. Dukterinės įmonės finansinės ataskaitos gali būti nekonsoliduojamos, jeigu yra bent viena iš šių sąlygų:</text:p>
      <text:p text:style-name="P112">1) dukterinės įmonės akcijos įsigytos numatant jas parduoti per vienus metus nuo paskutinės ataskaitinio laikotarpio dienos;</text:p>
      <text:p text:style-name="P113">2) dukterinės įmonės veiklai taikomi reikšmingi ilgalaikiai apribojimai, kurie suvaržo jos galimybę perleisti patronuojančiai įmonei turtą ir lėšas ir įgyvendinti valdymą;</text:p>
      <text:p text:style-name="P114">3) informacija reikalinga konsoliduotosioms finansinėms ataskaitoms sudaryti, negali būti pateikta be ypač didelių išlaidų ir gaišaties.</text:p>
      <text:p text:style-name="P115">2. Be šio straipsnio 1 dalyje nurodytos išimties, dukterinės įmonės finansinės ataskaitos gali būti nekonsoliduojamos, jeigu ta įmonė nereikšminga įmonių grupės požiūriu. Įmonių grupės požiūriu dukterinė įmonė laikoma nereikšminga, jeigu jos<text:s/>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16"/>
      <text:p text:style-name="P117"><text:span text:style-name="T118">ANTRASIS</text:span><text:span text:style-name="T119"><text:s/>SKIRSNIS</text:span></text:p>
      <text:p text:style-name="P120"><text:span text:style-name="T121">KONSOLIDUOTŲJŲ FINANSINIŲ ATASKAITŲ SUDARYMAS</text:span></text:p>
      <text:p text:style-name="P122"/>
      <text:p text:style-name="P123"><text:span text:style-name="T124">7</text:span><text:span text:style-name="T125"><text:s/>straipsnis.<text:s/></text:span><text:span text:style-name="T126">Konsoliduotųjų finansinių ataskaitų rinkinio sudėtis</text:span></text:p>
      <text:p text:style-name="P127">1. Konsoliduotųjų finansinių ataskaitų rinkinį sudaro šios konsoliduotosios finansinės ataskaitos:<text:s/></text:p>
      <text:p text:style-name="P128">1) konsoliduotasis balansas;</text:p>
      <text:p text:style-name="P129">2) konsoliduotoji pelno (nuostolių) ataskaita;</text:p>
      <text:p text:style-name="P130">3) konsoliduotoji pinigų srautų ataskaita;</text:p>
      <text:p text:style-name="P131">4) konsoliduotoji nuosavo kapitalo pokyčių ataskaita;</text:p>
      <text:p text:style-name="P132">5) konsoliduotųjų finansinių ataskaitų aiškinamasis raštas.</text:p>
      <text:p text:style-name="P133">2. Visos šio<text:s/>straipsnio 1 dalyje išvardytos konsoliduotosios finansinės ataskaitos sudaro nedalomą visumą.</text:p>
      <text:p text:style-name="P134"/>
      <text:p text:style-name="P135"><text:span text:style-name="T136">8</text:span><text:span text:style-name="T137"><text:s/>straipsnis.<text:s/></text:span><text:span text:style-name="T138">Reikalavimai konsoliduotosioms finansinėms ataskaitoms</text:span></text:p>
      <text:p text:style-name="P139">1. Konsoliduotosios finansinės ataskaitos turi būti sudarytos taip, kad tikrai ir<text:s/>teisingai parodytų įmonių grupės turtą, nuosavą kapitalą, įsipareigojimus, pajamas ir sąnaudas, pinigų srautus.</text:p>
      <text:p text:style-name="P140">2. Konsoliduotosios finansinės ataskaitos sudaromos naudojant Lietuvos Respublikos piniginį vienetą – litą.</text:p>
      <text:p text:style-name="P141">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42">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43">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text:s/>turi būti nurodyti aiškinamajame rašte.</text:p>
      <text:p text:style-name="P144">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45">7. Sudarant konsoliduotąsias finansines ataskaitas, turi būti konsoliduojamos to paties ataskaitinio laikotarpio patronuojančios įmonės ir jos dukterinių įmonių finansinės ataskaitos.</text:p>
      <text:p text:style-name="P146">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 paskutinės ataskaitinio laikotarpio, kurio finansinės<text:s/>ataskaitos sudaromos, dienos, o jei tai padaryti neįmanoma, gali būti konsoliduojamos ir skirtingų laikotarpių finansinės ataskaitos, tačiau tie laikotarpiai negali skirtis daugiau kaip trimis mėnesiais.</text:p>
      <text:p text:style-name="P147">9. Jeigu konsoliduojant finansines ataskaitas<text:s/>buvo taikytos šio straipsnio 8 dalies nuostatos, tai turi būti nurodyta konsoliduotojų finansinių ataskaitų aiškinamajame rašte.</text:p>
      <text:p text:style-name="P148">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149">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p>
      <text:p text:style-name="P150">12. Kai konsoliduotąsias finansines ataskaitas savo<text:s/>nuožiūra nusprendžia sudaryti įmonė, kurios šis įstatymas jų sudaryti neįpareigoja, ji konsoliduotąsias finansines ataskaitas turi sudaryti pagal šio įstatymo reikalavimus.</text:p>
      <text:p text:style-name="P151">13. Patronuojanti įmonė privalo pasinaudoti teise daryti tiesioginį ar netiesioginį lemiamą poveikį, siekdama užtikrinti, kad jai pareikalavus dukterinės įmonės laiku pateiktų informaciją, būtiną šio įstatymo reikalavimams įvykdyti.</text:p>
      <text:p text:style-name="P152"/>
      <text:p text:style-name="P153"><text:span text:style-name="T154">TREČIASIS</text:span><text:span text:style-name="T155"><text:s/>SKIRSNIS</text:span></text:p>
      <text:p text:style-name="P156"><text:span text:style-name="T157">KONSOLIDUOTASIS METINIS PRANEŠIMAS</text:span></text:p>
      <text:p text:style-name="P158"/>
      <text:p text:style-name="P159"><text:span text:style-name="T160">9</text:span><text:span text:style-name="T161"><text:s/>straipsnis.<text:s/></text:span><text:span text:style-name="T162">Konsoliduotasis<text:s/></text:span><text:span text:style-name="T163">metinis pranešimas</text:span></text:p>
      <text:p text:style-name="P164">1. Įmonės prie metinių konsoliduotųjų finansinių ataskaitų privalo parengti konsoliduotąjį metinį pranešimą.</text:p>
      <text:p text:style-name="P165">2. Konsoliduotajame metiniame pranešime turi būti pateikiama:</text:p>
      <text:p text:style-name="P166">1) objektyvi įmonių grupės būklės, veiklos ir plėtros apžvalga, pagrindinių rizikos rūšių ir neapibrėžtumų, su kuriais susiduriama, apibūdinimas;</text:p>
      <text:p text:style-name="P167">2) įmonių grupės finansinių ir nefinansinių veiklos rezultatų analizė, su aplinkosaugos ir personalo klausimais susijusi informacija;</text:p>
      <text:p text:style-name="P168">3) nuorodos ir papildomi<text:s/>paaiškinimai apie konsoliduotosiose finansinėse ataskaitose pateiktus duomenis;</text:p>
      <text:p text:style-name="P169">4) svarbūs įvykiai po finansinių metų pabaigos;</text:p>
      <text:p text:style-name="P170">5) įmonių grupės veiklos planai ir prognozės;</text:p>
      <text:p text:style-name="P171">6) informacija apie įmonių grupės tyrimų ir plėtros veiklą;</text:p>
      <text:p text:style-name="P172">7) patronuojančios įmonės akcijų, priklausančių pačiai įmonei, jos dukterinėms įmonėms arba jų pavedimu, bet savo vardu veikiantiems asmenims, skaičius ir nominali vertė;</text:p>
      <text:p text:style-name="P173">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174">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175">4. Konsoliduotajam metiniam pranešimui įmonių veiklą reglamentuojančiuose įstatymuose ir kituose teisės aktuose<text:s/>arba įmonės įstatuose gali būti nustatyta ir daugiau reikalavimų.</text:p>
      <text:p text:style-name="P176">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177"/>
      <text:p text:style-name="P178"><text:span text:style-name="T179">KETVIRTASIS</text:span><text:span text:style-name="T180"><text:s/>SKIRSNIS</text:span></text:p>
      <text:p text:style-name="P181"><text:span text:style-name="T182">KONSOLIDUOTŲJŲ FINANSINIŲ ATASKAITŲ AUDITAS, JŲ IR KONSOLIDUOTOJO METINIO PRANEŠIMO PASIRAŠYMAS, TVIRTINIMAS IR SKELBIMAS</text:span></text:p>
      <text:p text:style-name="P183"/>
      <text:p text:style-name="P184"><text:span text:style-name="T185">10</text:span><text:span text:style-name="T186"><text:s/>straipsnis.<text:s/></text:span><text:span text:style-name="T187">Konsoliduotųjų finansinių ataskaitų auditas</text:span></text:p>
      <text:p text:style-name="P188">Konsoliduotąsias finansines ataskaitas sudarančiose įmonėse turi būti atliktas metinių konsoliduotųjų finansinių ataskaitų auditas.</text:p>
      <text:p text:style-name="P189"/>
      <text:p text:style-name="P190"><text:span text:style-name="T191">11</text:span><text:span text:style-name="T192"><text:s/>straipsnis.<text:s/></text:span><text:span text:style-name="T193">Konsoliduotųjų finansinių ataskaitų, konsoliduotojo metinio pranešimo pasirašymas, tvirtinimas ir skelbimas</text:span></text:p>
      <text:p text:style-name="P194">1. Konsoliduotąsias finansines<text:s/>ataskaitas ir konsoliduotąjį metinį pranešimą pasirašo patronuojančios įmonės vadovas (nurodomos jo pareigos, vardas ir pavardė).</text:p>
      <text:p text:style-name="P195">2. Metinės konsoliduotosios finansinės ataskaitos ir konsoliduotasis metinis pranešimas tvirtinami įstatymų nustatyta tvarka.</text:p>
      <text:p text:style-name="P196">3. Patvirtintos metinės konsoliduotosios finansinės ataskaitos ir konsoliduotasis metinis pranešimas kartu su auditoriaus išvada skelbiami ta pačia tvarka kaip ir metinės finansinės ataskaitos.</text:p>
      <text:p text:style-name="P197">4. Skelbiamų metinių konsoliduotųjų finansinių ataskaitų ir konsoliduotojo metinio pranešimo formos ir tekstai turi būti tokie, pagal kuriuos buvo parengta auditoriaus išvada.</text:p>
      <text:p text:style-name="P198"/>
      <text:p text:style-name="P199"><text:span text:style-name="T200">PENKTASIS</text:span><text:span text:style-name="T201"><text:s/>SKIRSNIS</text:span></text:p>
      <text:p text:style-name="P202"><text:span text:style-name="T203">KONSOLIDUOTŲJŲ FINANSINIŲ ATASKAITŲ IR KONSOLIDUOTOJO METINIO PRANEŠIMO SAUGOJIMAS, ATSAKOMYBĖ UŽ JŲ P</text:span><text:span text:style-name="T204">ARENGIMĄ IR PATEIKIMĄ JURIDINIŲ ASMENŲ REGISTRUI</text:span></text:p>
      <text:p text:style-name="P205"/>
      <text:p text:style-name="P206"><text:span text:style-name="T207">12</text:span><text:span text:style-name="T208"><text:s/>straipsnis.<text:s/></text:span><text:span text:style-name="T209">Konsoliduotųjų finansinių ataskaitų ir konsoliduotojo metinio pranešimo saugojimo tvarka</text:span></text:p>
      <text:p text:style-name="P210">Konsoliduotųjų finansinių ataskaitų ir konsoliduotojo metinio pranešimo saugojimo tvarką nustato<text:s/>Lietuvos Respublikos dokumentų ir archyvų įstatymas.</text:p>
      <text:p text:style-name="P211"/>
      <text:p text:style-name="P212"><text:span text:style-name="T213">13</text:span><text:span text:style-name="T214"><text:s/>straipsnis.<text:s/></text:span><text:span text:style-name="T215">Atsakomybė už konsoliduotųjų finansinių ataskaitų, konsoliduotojo metinio pranešimo parengimą ir pateikimą Juridinių asmenų registrui</text:span></text:p>
      <text:p text:style-name="P216">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 pagal įstatymuose atitinkamai vadovui, valdymo ir priežiūros organams priskirtą kompetenciją susijusių su įmonių grupės konsoliduotųjų<text:s/>finansinių ataskaitų, konsoliduotojo metinio pranešimo rengimu ir teikimu Juridinių asmenų registrui, arba netinkamai jas vykdantys, privalo visą padarytą žalą atlyginti patronuojančiai įmonei ir (arba) kitiems asmenims.</text:p>
      <text:p text:style-name="P217"/>
      <text:p text:style-name="P218">Lietuvos Respublikos<text:s/></text:p>
      <text:p text:style-name="P219">įmonių grupių<text:s/></text:p>
      <text:p text:style-name="P220">konsoliduotosios finansinės<text:s/></text:p>
      <text:p text:style-name="P221">atskaitomybės įstatymo<text:s/></text:p>
      <text:p text:style-name="P222">priedas</text:p>
      <text:p text:style-name="P223"/>
      <text:p text:style-name="P224"><text:span text:style-name="T225">ĮGYVENDINAMI EUROPOS SĄJUNGOS TEISĖS AKTAI</text:span></text:p>
      <text:p text:style-name="P226"/>
      <text:p text:style-name="P227">1. 1983 m. birželio 13 d. Septintoji Tarybos direktyva 83/349/EEB, pagrįsta Europos Bendrijų sutarties 54 straipsnio 3 dalies g punktu, dėl konsoliduotos atskaitomybės (OL<text:s/><text:span text:style-name="T228">2004 m. specialusis leidimas,<text:s/></text:span>17 skyrius, 1 tomas, p. 58).</text:p>
      <text:p text:style-name="P229">2. 2001 m. rugsėjo 27<text:s/>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230">2004 m. specialusis leidimas,<text:s/></text:span>17 skyrius, 1 tomas, p. 245).</text:p>
      <text:p text:style-name="P231">3. 2002 m. liepos 19 d. Europos Parlamento ir Tarybos reglamentas (EB) Nr. 1606/2002 dėl tarptautinių apskaitos standartų taikymo (OL<text:s/><text:span text:style-name="T232">2004 m. specialusis leidimas,<text:s/></text:span>13 skyrius, 29 tomas, p. 609).</text:p>
      <text:p text:style-name="P23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234">2004 m. specialusis leidimas,<text:s/></text:span>17 skyrius, 1 tomas, p. 273).</text:p>
      <text:p text:style-name="P235">5. 2003 m. rugsėjo 29 d. Komisijos reglamentas (EB) Nr. 1725/2003, priimantis tam tikrus tarptautinius apskaitos standartus pagal Europos Parlamento ir Tarybos reglamentą (EB) Nr. 1606/2002 (OL<text:s/><text:span text:style-name="T236">2004 m. specialusis leidimas,<text:s/></text:span>13 skyrius, 32 tomas, p. 4).</text:p>
      <text:p text:style-name="P237">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238"/>
      <text:p text:style-name="P239"><text:span text:style-name="T240">2</text:span><text:span text:style-name="T241"><text:s/>straipsnis.<text:s/></text:span><text:span text:style-name="T242">Baigiamo</text:span><text:span text:style-name="T243">sios nuostatos</text:span></text:p>
      <text:p text:style-name="P244">1. Šis įstatymas įsigalioja 2008 m. rugsėjo 1 d.</text:p>
      <text:p text:style-name="P245">2. 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p>
      <text:p text:style-name="P246"/>
      <text:p text:style-name="P247"><text:span text:style-name="T248">Skelbiu šį Lietuvos Respublikos Seimo priimtą įstatymą.</text:span></text:p>
      <text:p text:style-name="P249"/>
      <text:p text:style-name="P250"/>
      <text:p text:style-name="P251"/>
      <text:p text:style-name="P25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MONIŲ KONSOLIDUOTOS FINANSINĖS</dc:title>
    <meta:initial-creator>Rima</meta:initial-creator>
    <dc:creator>adlibuser</dc:creator>
    <meta:creation-date>2024-06-30T21:31:00Z</meta:creation-date>
    <dc:date>2024-06-30T21:31:00Z</dc:date>
    <meta:template xlink:href="Normal.dotm" xlink:type="simple"/>
    <meta:editing-cycles>2</meta:editing-cycles>
    <meta:editing-duration>PT0S</meta:editing-duration>
    <meta:document-statistic meta:page-count="3" meta:paragraph-count="179" meta:word-count="2765" meta:character-count="21724" meta:row-count="683" meta:non-whitespace-character-count="19138"/>
  </office:meta>
</office:document-meta>
</file>